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36" style:family="table">
      <style:table-properties style:width="18.918cm" fo:margin-left="0.032cm" fo:margin-right="0.049cm" table:align="margins" style:writing-mode="lr-tb"/>
    </style:style>
    <style:style style:name="Table36.A" style:family="table-column">
      <style:table-column-properties style:column-width="4.258cm" style:rel-column-width="14750*"/>
    </style:style>
    <style:style style:name="Table36.B" style:family="table-column">
      <style:table-column-properties style:column-width="4.84cm" style:rel-column-width="16767*"/>
    </style:style>
    <style:style style:name="Table36.C" style:family="table-column">
      <style:table-column-properties style:column-width="4.634cm" style:rel-column-width="16052*"/>
    </style:style>
    <style:style style:name="Table36.D" style:family="table-column">
      <style:table-column-properties style:column-width="5.186cm" style:rel-column-width="17966*"/>
    </style:style>
    <style:style style:name="Table36.1" style:family="table-row">
      <style:table-row-properties style:row-height="0.7cm"/>
    </style:style>
    <style:style style:name="Table36.A1"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36.B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 style:family="table">
      <style:table-properties style:width="18.918cm" fo:margin-left="0.032cm" fo:margin-right="0.049cm" table:align="margins" style:shadow="none" style:writing-mode="lr-tb"/>
    </style:style>
    <style:style style:name="Table1.A" style:family="table-column">
      <style:table-column-properties style:column-width="0.709cm" style:rel-column-width="2456*"/>
    </style:style>
    <style:style style:name="Table1.B" style:family="table-column">
      <style:table-column-properties style:column-width="1.852cm" style:rel-column-width="6416*"/>
    </style:style>
    <style:style style:name="Table1.C" style:family="table-column">
      <style:table-column-properties style:column-width="0.848cm" style:rel-column-width="2939*"/>
    </style:style>
    <style:style style:name="Table1.D" style:family="table-column">
      <style:table-column-properties style:column-width="0.818cm" style:rel-column-width="2835*"/>
    </style:style>
    <style:style style:name="Table1.E" style:family="table-column">
      <style:table-column-properties style:column-width="0.265cm" style:rel-column-width="916*"/>
    </style:style>
    <style:style style:name="Table1.F" style:family="table-column">
      <style:table-column-properties style:column-width="0.612cm" style:rel-column-width="2120*"/>
    </style:style>
    <style:style style:name="Table1.G" style:family="table-column">
      <style:table-column-properties style:column-width="0.66cm" style:rel-column-width="2285*"/>
    </style:style>
    <style:style style:name="Table1.H" style:family="table-column">
      <style:table-column-properties style:column-width="0.61cm" style:rel-column-width="2114*"/>
    </style:style>
    <style:style style:name="Table1.I" style:family="table-column">
      <style:table-column-properties style:column-width="0.741cm" style:rel-column-width="2566*"/>
    </style:style>
    <style:style style:name="Table1.J" style:family="table-column">
      <style:table-column-properties style:column-width="0.45cm" style:rel-column-width="1558*"/>
    </style:style>
    <style:style style:name="Table1.K" style:family="table-column">
      <style:table-column-properties style:column-width="1.028cm" style:rel-column-width="3562*"/>
    </style:style>
    <style:style style:name="Table1.L" style:family="table-column">
      <style:table-column-properties style:column-width="0.213cm" style:rel-column-width="739*"/>
    </style:style>
    <style:style style:name="Table1.M" style:family="table-column">
      <style:table-column-properties style:column-width="0.822cm" style:rel-column-width="2847*"/>
    </style:style>
    <style:style style:name="Table1.O" style:family="table-column">
      <style:table-column-properties style:column-width="0.134cm" style:rel-column-width="464*"/>
    </style:style>
    <style:style style:name="Table1.P" style:family="table-column">
      <style:table-column-properties style:column-width="1.826cm" style:rel-column-width="6324*"/>
    </style:style>
    <style:style style:name="Table1.Q" style:family="table-column">
      <style:table-column-properties style:column-width="0.97cm" style:rel-column-width="3360*"/>
    </style:style>
    <style:style style:name="Table1.R" style:family="table-column">
      <style:table-column-properties style:column-width="0.46cm" style:rel-column-width="1594*"/>
    </style:style>
    <style:style style:name="Table1.S" style:family="table-column">
      <style:table-column-properties style:column-width="0.968cm" style:rel-column-width="3354*"/>
    </style:style>
    <style:style style:name="Table1.T" style:family="table-column">
      <style:table-column-properties style:column-width="0.804cm" style:rel-column-width="2786*"/>
    </style:style>
    <style:style style:name="Table1.U" style:family="table-column">
      <style:table-column-properties style:column-width="0.393cm" style:rel-column-width="1362*"/>
    </style:style>
    <style:style style:name="Table1.V" style:family="table-column">
      <style:table-column-properties style:column-width="0.31cm" style:rel-column-width="1075*"/>
    </style:style>
    <style:style style:name="Table1.W" style:family="table-column">
      <style:table-column-properties style:column-width="1.326cm" style:rel-column-width="4595*"/>
    </style:style>
    <style:style style:name="Table1.X" style:family="table-column">
      <style:table-column-properties style:column-width="1.217cm" style:rel-column-width="4216*"/>
    </style:style>
    <style:style style:name="Table1.Y" style:family="table-column">
      <style:table-column-properties style:column-width="0.053cm" style:rel-column-width="183*"/>
    </style:style>
    <style:style style:name="Table1.Z" style:family="table-column">
      <style:table-column-properties style:column-width="0.169cm" style:rel-column-width="584*"/>
    </style:style>
    <style:style style:name="Table1.1" style:family="table-row">
      <style:table-row-properties style:min-row-height="1.147cm"/>
    </style:style>
    <style:style style:name="Table1.A1" style:family="table-cell">
      <style:table-cell-properties style:vertical-align="middle" fo:padding-left="0.191cm" fo:padding-right="0.191cm" fo:padding-top="0cm" fo:padding-bottom="0cm" fo:border="none" style:writing-mode="lr-tb"/>
    </style:style>
    <style:style style:name="Table1.D1" style:family="table-cell">
      <style:table-cell-properties fo:padding-left="0.191cm" fo:padding-right="0.191cm" fo:padding-top="0cm" fo:padding-bottom="0cm" fo:border="none" style:writing-mode="lr-tb"/>
    </style:style>
    <style:style style:name="Table1.2" style:family="table-row">
      <style:table-row-properties style:row-height="0.501cm"/>
    </style:style>
    <style:style style:name="Table1.A2"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G2"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3" style:family="table-row">
      <style:table-row-properties style:row-height="0.101cm"/>
    </style:style>
    <style:style style:name="Table1.A3"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4" style:family="table-row">
      <style:table-row-properties style:row-height="0.7cm"/>
    </style:style>
    <style:style style:name="Table1.A4"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C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Z4"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8" style:family="table-row">
      <style:table-row-properties style:row-height="0.3cm"/>
    </style:style>
    <style:style style:name="Table1.9" style:family="table-row">
      <style:table-row-properties style:row-height="0.635cm"/>
    </style:style>
    <style:style style:name="Table1.10" style:family="table-row">
      <style:table-row-properties style:row-height="0.187cm"/>
    </style:style>
    <style:style style:name="Table1.S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2" style:family="table-row">
      <style:table-row-properties style:row-height="0.452cm"/>
    </style:style>
    <style:style style:name="Table1.A1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1.26" style:family="table-row">
      <style:table-row-properties style:row-height="0.148cm"/>
    </style:style>
    <style:style style:name="Table1.A26" style:family="table-cell">
      <style:table-cell-properties style:vertical-align="middle" fo:background-color="#e6e6e6" fo:padding="0.191cm" fo:border-left="0.002cm solid #000000" fo:border-right="0.002cm solid #000000" fo:border-top="none" fo:border-bottom="none" style:writing-mode="lr-tb">
        <style:background-image/>
      </style:table-cell-properties>
    </style:style>
    <style:style style:name="Table1.27" style:family="table-row">
      <style:table-row-properties style:row-height="0.741cm"/>
    </style:style>
    <style:style style:name="Table1.A27"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1.G27" style:family="table-cell">
      <style:table-cell-properties style:vertical-align="middle" fo:background-color="transparent" fo:padding="0.191cm" fo:border="none" style:writing-mode="lr-tb">
        <style:background-image/>
      </style:table-cell-properties>
    </style:style>
    <style:style style:name="Table1.H27" style:family="table-cell">
      <style:table-cell-properties style:vertical-align="middle" fo:background-color="#e6e6e6" fo:padding="0.191cm" fo:border="none" style:writing-mode="lr-tb">
        <style:background-image/>
      </style:table-cell-properties>
    </style:style>
    <style:style style:name="Table1.Y27" style:family="table-cell">
      <style:table-cell-properties style:vertical-align="middle" fo:background-color="#e6e6e6" fo:padding="0.191cm" fo:border-left="none" fo:border-right="0.002cm solid #000000" fo:border-top="none" fo:border-bottom="none" style:writing-mode="lr-tb">
        <style:background-image/>
      </style:table-cell-properties>
    </style:style>
    <style:style style:name="Table1.28" style:family="table-row">
      <style:table-row-properties style:row-height="0.132cm"/>
    </style:style>
    <style:style style:name="Table1.31" style:family="table-row">
      <style:table-row-properties style:row-height="0.866cm"/>
    </style:style>
    <style:style style:name="Table2" style:family="table">
      <style:table-properties style:width="18.918cm" fo:margin-left="0.032cm" fo:margin-right="0.049cm" table:align="margins" style:writing-mode="lr-tb"/>
    </style:style>
    <style:style style:name="Table2.A" style:family="table-column">
      <style:table-column-properties style:column-width="18.918cm" style:rel-column-width="65535*"/>
    </style:style>
    <style:style style:name="Table2.1" style:family="table-row">
      <style:table-row-properties style:row-height="0.938cm" style:keep-together="false" fo:keep-together="always"/>
    </style:style>
    <style:style style:name="Table2.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3" style:family="table">
      <style:table-properties style:width="18.918cm" fo:margin-left="0.032cm" fo:margin-right="0.049cm" table:align="margins" style:writing-mode="lr-tb"/>
    </style:style>
    <style:style style:name="Table3.A" style:family="table-column">
      <style:table-column-properties style:column-width="18.918cm" style:rel-column-width="65535*"/>
    </style:style>
    <style:style style:name="Table3.1" style:family="table-row">
      <style:table-row-properties style:row-height="0.7cm" style:keep-together="false" fo:keep-together="always"/>
    </style:style>
    <style:style style:name="Table3.A1"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4" style:family="table">
      <style:table-properties style:width="18.918cm" fo:margin-left="0.032cm" fo:margin-right="0.049cm" table:align="margins" style:writing-mode="lr-tb"/>
    </style:style>
    <style:style style:name="Table4.A" style:family="table-column">
      <style:table-column-properties style:column-width="18.918cm" style:rel-column-width="65535*"/>
    </style:style>
    <style:style style:name="Table4.1" style:family="table-row">
      <style:table-row-properties style:row-height="0.938cm" style:keep-together="false" fo:keep-together="always"/>
    </style:style>
    <style:style style:name="Table4.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4.2" style:family="table-row">
      <style:table-row-properties style:row-height="0.575cm" style:keep-together="false" fo:keep-together="always"/>
    </style:style>
    <style:style style:name="Table4.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4.3" style:family="table-row">
      <style:table-row-properties style:row-height="0.988cm" style:keep-together="false" fo:keep-together="always"/>
    </style:style>
    <style:style style:name="Table5" style:family="table">
      <style:table-properties style:width="18.918cm" fo:margin-left="0.032cm" fo:margin-right="0.049cm" table:align="margins" style:writing-mode="lr-tb"/>
    </style:style>
    <style:style style:name="Table5.A" style:family="table-column">
      <style:table-column-properties style:column-width="18.918cm" style:rel-column-width="65535*"/>
    </style:style>
    <style:style style:name="Table5.1" style:family="table-row">
      <style:table-row-properties style:min-row-height="0.697cm" style:keep-together="false" fo:keep-together="always"/>
    </style:style>
    <style:style style:name="Table5.A1"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2" style:family="table-row">
      <style:table-row-properties style:row-height="0.101cm" style:keep-together="false" fo:keep-together="always"/>
    </style:style>
    <style:style style:name="Table5.A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0" style:family="table">
      <style:table-properties style:width="18.992cm" fo:margin-left="0.011cm" fo:margin-right="-0.004cm" table:align="margins" style:writing-mode="lr-tb"/>
    </style:style>
    <style:style style:name="Table10.A" style:family="table-column">
      <style:table-column-properties style:column-width="4.498cm" style:rel-column-width="15520*"/>
    </style:style>
    <style:style style:name="Table10.B" style:family="table-column">
      <style:table-column-properties style:column-width="1.155cm" style:rel-column-width="3986*"/>
    </style:style>
    <style:style style:name="Table10.C" style:family="table-column">
      <style:table-column-properties style:column-width="0.769cm" style:rel-column-width="2653*"/>
    </style:style>
    <style:style style:name="Table10.D" style:family="table-column">
      <style:table-column-properties style:column-width="1.154cm" style:rel-column-width="3980*"/>
    </style:style>
    <style:style style:name="Table10.E" style:family="table-column">
      <style:table-column-properties style:column-width="0.794cm" style:rel-column-width="2738*"/>
    </style:style>
    <style:style style:name="Table10.F" style:family="table-column">
      <style:table-column-properties style:column-width="1.3cm" style:rel-column-width="4485*"/>
    </style:style>
    <style:style style:name="Table10.G" style:family="table-column">
      <style:table-column-properties style:column-width="0.24cm" style:rel-column-width="827*"/>
    </style:style>
    <style:style style:name="Table10.H" style:family="table-column">
      <style:table-column-properties style:column-width="1.131cm" style:rel-column-width="3901*"/>
    </style:style>
    <style:style style:name="Table10.I" style:family="table-column">
      <style:table-column-properties style:column-width="1.348cm" style:rel-column-width="4650*"/>
    </style:style>
    <style:style style:name="Table10.J" style:family="table-column">
      <style:table-column-properties style:column-width="6.495cm" style:rel-column-width="22411*"/>
    </style:style>
    <style:style style:name="Table10.K" style:family="table-column">
      <style:table-column-properties style:column-width="0.111cm" style:rel-column-width="384*"/>
    </style:style>
    <style:style style:name="Table10.1" style:family="table-row">
      <style:table-row-properties style:min-row-height="0.503cm"/>
    </style:style>
    <style:style style:name="Table10.A1" style:family="table-cell">
      <style:table-cell-properties fo:background-color="#ff0000" fo:padding="0.097cm" fo:border-left="0.002cm solid #000000" fo:border-right="0.035cm solid #000000" fo:border-top="0.002cm solid #000000" fo:border-bottom="none">
        <style:background-image/>
      </style:table-cell-properties>
    </style:style>
    <style:style style:name="Table10.G1" style:family="table-cell">
      <style:table-cell-properties fo:background-color="#e6e6e6" fo:padding="0.097cm" fo:border-left="none" fo:border-right="0.035cm solid #000000" fo:border-top="0.002cm solid #000000" fo:border-bottom="none">
        <style:background-image/>
      </style:table-cell-properties>
    </style:style>
    <style:style style:name="Table10.2" style:family="table-row">
      <style:table-row-properties style:min-row-height="0.483cm"/>
    </style:style>
    <style:style style:name="Table10.A2" style:family="table-cell">
      <style:table-cell-properties style:vertical-align="bottom" fo:background-color="#e6e6e6" fo:padding="0.097cm" fo:border-left="0.002cm solid #000000" fo:border-right="none" fo:border-top="none" fo:border-bottom="none">
        <style:background-image/>
      </style:table-cell-properties>
    </style:style>
    <style:style style:name="Table10.K2" style:family="table-cell">
      <style:table-cell-properties style:vertical-align="bottom" fo:background-color="#e6e6e6" fo:padding="0.097cm" fo:border-left="none" fo:border-right="0.035cm solid #000000" fo:border-top="none" fo:border-bottom="none">
        <style:background-image/>
      </style:table-cell-properties>
    </style:style>
    <style:style style:name="Table10.3" style:family="table-row">
      <style:table-row-properties style:min-row-height="2.221cm"/>
    </style:style>
    <style:style style:name="Table10.A3" style:family="table-cell">
      <style:table-cell-properties fo:padding="0.097cm" fo:border-left="0.002cm solid #000000" fo:border-right="none" fo:border-top="none" fo:border-bottom="none"/>
    </style:style>
    <style:style style:name="Table10.K3" style:family="table-cell">
      <style:table-cell-properties fo:background-color="#e6e6e6" fo:padding="0.097cm" fo:border-left="none" fo:border-right="0.035cm solid #000000" fo:border-top="none" fo:border-bottom="none">
        <style:background-image/>
      </style:table-cell-properties>
    </style:style>
    <style:style style:name="Table10.4" style:family="table-row">
      <style:table-row-properties style:min-row-height="0.12cm"/>
    </style:style>
    <style:style style:name="Table10.A4" style:family="table-cell">
      <style:table-cell-properties fo:background-color="#e6e6e6" fo:padding="0.097cm" fo:border-left="0.002cm solid #000000" fo:border-right="none" fo:border-top="none" fo:border-bottom="none">
        <style:background-image/>
      </style:table-cell-properties>
    </style:style>
    <style:style style:name="Table10.5" style:family="table-row">
      <style:table-row-properties style:min-row-height="0.198cm"/>
    </style:style>
    <style:style style:name="Table10.6" style:family="table-row">
      <style:table-row-properties style:min-row-height="0.129cm"/>
    </style:style>
    <style:style style:name="Table10.7" style:family="table-row">
      <style:table-row-properties style:min-row-height="0.762cm"/>
    </style:style>
    <style:style style:name="Table10.A7" style:family="table-cell">
      <style:table-cell-properties style:vertical-align="middle" fo:background-color="#e6e6e6" fo:padding="0.097cm" fo:border-left="0.002cm solid #000000" fo:border-right="none" fo:border-top="none" fo:border-bottom="none">
        <style:background-image/>
      </style:table-cell-properties>
    </style:style>
    <style:style style:name="Table10.B7" style:family="table-cell">
      <style:table-cell-properties style:vertical-align="middle" fo:padding="0.097cm" fo:border="none"/>
    </style:style>
    <style:style style:name="Table10.H7" style:family="table-cell">
      <style:table-cell-properties style:vertical-align="middle" fo:background-color="#e6e6e6" fo:padding="0.097cm" fo:border="none">
        <style:background-image/>
      </style:table-cell-properties>
    </style:style>
    <style:style style:name="Table10.A8" style:family="table-cell">
      <style:table-cell-properties fo:background-color="#e6e6e6" fo:padding="0.097cm" fo:border-left="0.002cm solid #000000" fo:border-right="none" fo:border-top="none" fo:border-bottom="0.002cm solid #000000">
        <style:background-image/>
      </style:table-cell-properties>
    </style:style>
    <style:style style:name="Table37" style:family="table">
      <style:table-properties style:width="18.978cm" fo:margin-left="0.005cm" fo:margin-right="0.016cm" table:align="margins" style:writing-mode="lr-tb"/>
    </style:style>
    <style:style style:name="Table37.A" style:family="table-column">
      <style:table-column-properties style:column-width="0.183cm" style:rel-column-width="633*"/>
    </style:style>
    <style:style style:name="Table37.B" style:family="table-column">
      <style:table-column-properties style:column-width="1.032cm" style:rel-column-width="3563*"/>
    </style:style>
    <style:style style:name="Table37.C" style:family="table-column">
      <style:table-column-properties style:column-width="0.132cm" style:rel-column-width="456*"/>
    </style:style>
    <style:style style:name="Table37.D" style:family="table-column">
      <style:table-column-properties style:column-width="0.106cm" style:rel-column-width="365*"/>
    </style:style>
    <style:style style:name="Table37.E" style:family="table-column">
      <style:table-column-properties style:column-width="2.448cm" style:rel-column-width="8454*"/>
    </style:style>
    <style:style style:name="Table37.F" style:family="table-column">
      <style:table-column-properties style:column-width="0.741cm" style:rel-column-width="2558*"/>
    </style:style>
    <style:style style:name="Table37.G" style:family="table-column">
      <style:table-column-properties style:column-width="1.034cm" style:rel-column-width="3569*"/>
    </style:style>
    <style:style style:name="Table37.H" style:family="table-column">
      <style:table-column-properties style:column-width="0.746cm" style:rel-column-width="2576*"/>
    </style:style>
    <style:style style:name="Table37.I" style:family="table-column">
      <style:table-column-properties style:column-width="1.468cm" style:rel-column-width="5067*"/>
    </style:style>
    <style:style style:name="Table37.J" style:family="table-column">
      <style:table-column-properties style:column-width="0.577cm" style:rel-column-width="1991*"/>
    </style:style>
    <style:style style:name="Table37.K" style:family="table-column">
      <style:table-column-properties style:column-width="0.145cm" style:rel-column-width="499*"/>
    </style:style>
    <style:style style:name="Table37.L" style:family="table-column">
      <style:table-column-properties style:column-width="1.106cm" style:rel-column-width="3819*"/>
    </style:style>
    <style:style style:name="Table37.M" style:family="table-column">
      <style:table-column-properties style:column-width="0.048cm" style:rel-column-width="164*"/>
    </style:style>
    <style:style style:name="Table37.N" style:family="table-column">
      <style:table-column-properties style:column-width="2.334cm" style:rel-column-width="8058*"/>
    </style:style>
    <style:style style:name="Table37.O" style:family="table-column">
      <style:table-column-properties style:column-width="0.838cm" style:rel-column-width="2893*"/>
    </style:style>
    <style:style style:name="Table37.P" style:family="table-column">
      <style:table-column-properties style:column-width="2.17cm" style:rel-column-width="7492*"/>
    </style:style>
    <style:style style:name="Table37.Q" style:family="table-column">
      <style:table-column-properties style:column-width="0.624cm" style:rel-column-width="2156*"/>
    </style:style>
    <style:style style:name="Table37.R" style:family="table-column">
      <style:table-column-properties style:column-width="0.12cm" style:rel-column-width="414*"/>
    </style:style>
    <style:style style:name="Table37.S" style:family="table-column">
      <style:table-column-properties style:column-width="0.314cm" style:rel-column-width="1084*"/>
    </style:style>
    <style:style style:name="Table37.T" style:family="table-column">
      <style:table-column-properties style:column-width="0.794cm" style:rel-column-width="2741*"/>
    </style:style>
    <style:style style:name="Table37.V" style:family="table-column">
      <style:table-column-properties style:column-width="1.704cm" style:rel-column-width="5884*"/>
    </style:style>
    <style:style style:name="Table37.W" style:family="table-column">
      <style:table-column-properties style:column-width="0.198cm" style:rel-column-width="685*"/>
    </style:style>
    <style:style style:name="Table37.1" style:family="table-row">
      <style:table-row-properties style:row-height="0.501cm" style:keep-together="false" fo:keep-together="always"/>
    </style:style>
    <style:style style:name="Table37.A1" style:family="table-cell">
      <style:table-cell-properties style:vertical-align="middle" fo:background-color="#ff0000" fo:padding="0cm" fo:border-left="0.002cm solid #000000" fo:border-right="none" fo:border-top="none" fo:border-bottom="none" style:writing-mode="lr-tb">
        <style:background-image/>
      </style:table-cell-properties>
    </style:style>
    <style:style style:name="Table37.P1" style:family="table-cell">
      <style:table-cell-properties style:vertical-align="middle" fo:background-color="#e6e6e6" fo:padding="0cm" fo:border-left="none" fo:border-right="0.018cm solid #000000" fo:border-top="none" fo:border-bottom="none" style:writing-mode="lr-tb">
        <style:background-image/>
      </style:table-cell-properties>
    </style:style>
    <style:style style:name="Table37.2" style:family="table-row">
      <style:table-row-properties style:row-height="0.101cm" style:keep-together="false" fo:keep-together="always"/>
    </style:style>
    <style:style style:name="Table37.A2" style:family="table-cell">
      <style:table-cell-properties style:vertical-align="middle" fo:background-color="#e6e6e6" fo:padding="0cm" fo:border-left="0.002cm solid #000000" fo:border-right="0.018cm solid #000000" fo:border-top="none" fo:border-bottom="none" style:writing-mode="lr-tb">
        <style:background-image/>
      </style:table-cell-properties>
    </style:style>
    <style:style style:name="Table37.3" style:family="table-row">
      <style:table-row-properties style:min-row-height="0.432cm" style:keep-together="false" fo:keep-together="always"/>
    </style:style>
    <style:style style:name="Table37.A3" style:family="table-cell">
      <style:table-cell-properties fo:background-color="#e6e6e6" fo:padding="0cm" fo:border-left="0.002cm solid #000000" fo:border-right="0.018cm solid #000000" fo:border-top="none" fo:border-bottom="none" style:writing-mode="lr-tb">
        <style:background-image/>
      </style:table-cell-properties>
    </style:style>
    <style:style style:name="Table37.A4" style:family="table-cell">
      <style:table-cell-properties style:vertical-align="middle" fo:background-color="#e6e6e6" fo:padding="0cm" fo:border-left="0.002cm solid #000000" fo:border-right="none" fo:border-top="none" fo:border-bottom="none" style:writing-mode="lr-tb">
        <style:background-image/>
      </style:table-cell-properties>
    </style:style>
    <style:style style:name="Table37.E4" style:family="table-cell">
      <style:table-cell-properties style:vertical-align="middle" fo:background-color="#e6e6e6" fo:padding="0cm" fo:border="none" style:writing-mode="lr-tb">
        <style:background-image/>
      </style:table-cell-properties>
    </style:style>
    <style:style style:name="Table37.5" style:family="table-row">
      <style:table-row-properties style:row-height="0.7cm" style:keep-together="false" fo:keep-together="always"/>
    </style:style>
    <style:style style:name="Table37.J5" style:family="table-cell">
      <style:table-cell-properties style:vertical-align="middle" fo:background-color="transparent" fo:padding="0cm" fo:border="none" style:writing-mode="lr-tb">
        <style:background-image/>
      </style:table-cell-properties>
    </style:style>
    <style:style style:name="Table37.Q5" style:family="table-cell">
      <style:table-cell-properties style:vertical-align="middle" fo:background-color="#ffffff" fo:padding="0cm" fo:border="none" style:writing-mode="lr-tb">
        <style:background-image/>
      </style:table-cell-properties>
    </style:style>
    <style:style style:name="Table37.6" style:family="table-row">
      <style:table-row-properties style:row-height="0.113cm" style:keep-together="false" fo:keep-together="always"/>
    </style:style>
    <style:style style:name="Table37.7" style:family="table-row">
      <style:table-row-properties style:row-height="0.813cm" style:keep-together="false" fo:keep-together="always"/>
    </style:style>
    <style:style style:name="Table37.8" style:family="table-row">
      <style:table-row-properties style:row-height="0.746cm" style:keep-together="false" fo:keep-together="always"/>
    </style:style>
    <style:style style:name="Table37.A8" style:family="table-cell">
      <style:table-cell-properties style:vertical-align="middle" fo:background-color="#e6e6e6" fo:padding="0cm" fo:border-left="0.002cm solid #000000" fo:border-right="none" fo:border-top="none" fo:border-bottom="0.018cm solid #000000" style:writing-mode="lr-tb">
        <style:background-image/>
      </style:table-cell-properties>
    </style:style>
    <style:style style:name="Table37.B8" style:family="table-cell">
      <style:table-cell-properties style:vertical-align="middle" fo:background-color="transparent" fo:padding="0cm" fo:border-left="none" fo:border-right="none" fo:border-top="none" fo:border-bottom="0.002cm solid #000000" style:writing-mode="lr-tb">
        <style:background-image/>
      </style:table-cell-properties>
    </style:style>
    <style:style style:name="Table37.C8" style:family="table-cell">
      <style:table-cell-properties style:vertical-align="middle" fo:background-color="#e6e6e6" fo:padding="0cm" fo:border-left="none" fo:border-right="none" fo:border-top="none" fo:border-bottom="0.002cm solid #000000" style:writing-mode="lr-tb">
        <style:background-image/>
      </style:table-cell-properties>
    </style:style>
    <style:style style:name="Table37.W8" style:family="table-cell">
      <style:table-cell-properties style:vertical-align="middle" fo:background-color="#e6e6e6" fo:padding="0cm" fo:border-left="none" fo:border-right="0.002cm solid #000000" fo:border-top="none" fo:border-bottom="0.002cm solid #000000" style:writing-mode="lr-tb">
        <style:background-image/>
      </style:table-cell-properties>
    </style:style>
    <style:style style:name="Table37.24" style:family="table-row">
      <style:table-row-properties style:row-height="0.12cm" style:keep-together="false" fo:keep-together="always"/>
    </style:style>
    <style:style style:name="Table37.25" style:family="table-row">
      <style:table-row-properties style:row-height="0.434cm" style:keep-together="false" fo:keep-together="always"/>
    </style:style>
    <style:style style:name="Table37.26" style:family="table-row">
      <style:table-row-properties style:row-height="0.721cm" style:keep-together="false" fo:keep-together="always"/>
    </style:style>
    <style:style style:name="Table37.B26" style:family="table-cell">
      <style:table-cell-properties style:vertical-align="" fo:background-color="#e6e6e6" fo:padding="0cm" fo:border="none" style:writing-mode="lr-tb">
        <style:background-image/>
      </style:table-cell-properties>
    </style:style>
    <style:style style:name="Table37.27" style:family="table-row">
      <style:table-row-properties style:row-height="0.145cm" style:keep-together="false" fo:keep-together="always"/>
    </style:style>
    <style:style style:name="Table37.28" style:family="table-row">
      <style:table-row-properties style:row-height="0.769cm" style:keep-together="false" fo:keep-together="always"/>
    </style:style>
    <style:style style:name="Table37.30" style:family="table-row">
      <style:table-row-properties style:row-height="0.817cm" style:keep-together="false" fo:keep-together="always"/>
    </style:style>
    <style:style style:name="Table37.31" style:family="table-row">
      <style:table-row-properties style:row-height="0.169cm" style:keep-together="false" fo:keep-together="always"/>
    </style:style>
    <style:style style:name="Table37.32" style:family="table-row">
      <style:table-row-properties style:row-height="0.794cm" style:keep-together="false" fo:keep-together="always"/>
    </style:style>
    <style:style style:name="Table37.33" style:family="table-row">
      <style:table-row-properties style:row-height="0.288cm" style:keep-together="false" fo:keep-together="always"/>
    </style:style>
    <style:style style:name="Table37.A33" style:family="table-cell">
      <style:table-cell-properties style:vertical-align="middle" fo:background-color="#e6e6e6" fo:padding="0cm" fo:border-left="0.002cm solid #000000" fo:border-right="none" fo:border-top="none" fo:border-bottom="0.002cm solid #000000" style:writing-mode="lr-tb">
        <style:background-image/>
      </style:table-cell-properties>
    </style:style>
    <style:style style:name="Table37.B33" style:family="table-cell">
      <style:table-cell-properties style:vertical-align="" fo:background-color="#e6e6e6" fo:padding="0cm" fo:border-left="none" fo:border-right="none" fo:border-top="none" fo:border-bottom="0.002cm solid #000000" style:writing-mode="lr-tb">
        <style:background-image/>
      </style:table-cell-properties>
    </style:style>
    <style:style style:name="Table6" style:family="table">
      <style:table-properties style:width="19.011cm" fo:margin-left="0.005cm" fo:margin-right="-0.018cm" table:align="margins" style:writing-mode="lr-tb"/>
    </style:style>
    <style:style style:name="Table6.A" style:family="table-column">
      <style:table-column-properties style:column-width="3.993cm" style:rel-column-width="13766*"/>
    </style:style>
    <style:style style:name="Table6.B" style:family="table-column">
      <style:table-column-properties style:column-width="5.459cm" style:rel-column-width="18818*"/>
    </style:style>
    <style:style style:name="Table6.C" style:family="table-column">
      <style:table-column-properties style:column-width="3.034cm" style:rel-column-width="10458*"/>
    </style:style>
    <style:style style:name="Table6.D" style:family="table-column">
      <style:table-column-properties style:column-width="6.525cm" style:rel-column-width="22493*"/>
    </style:style>
    <style:style style:name="Table6.1" style:family="table-row">
      <style:table-row-properties style:row-height="0.501cm" style:keep-together="false" fo:keep-together="always"/>
    </style:style>
    <style:style style:name="Table6.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6.B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6.2" style:family="table-row">
      <style:table-row-properties style:row-height="0.187cm" style:keep-together="false" fo:keep-together="always"/>
    </style:style>
    <style:style style:name="Table6.A2"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6.3" style:family="table-row">
      <style:table-row-properties style:row-height="2.342cm" style:keep-together="false" fo:keep-together="always"/>
    </style:style>
    <style:style style:name="Table6.4" style:family="table-row">
      <style:table-row-properties style:row-height="0.769cm" style:keep-together="false" fo:keep-together="always"/>
    </style:style>
    <style:style style:name="Table6.A4"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6.C4" style:family="table-cell">
      <style:table-cell-properties style:vertical-align="middle" fo:background-color="#e6e6e6" fo:padding="0.191cm" fo:border-left="none" fo:border-right="0.002cm solid #000000" fo:border-top="none" fo:border-bottom="none" style:writing-mode="lr-tb">
        <style:background-image/>
      </style:table-cell-properties>
    </style:style>
    <style:style style:name="Table6.5" style:family="table-row">
      <style:table-row-properties style:row-height="0.674cm" style:keep-together="false" fo:keep-together="always"/>
    </style:style>
    <style:style style:name="Table6.A5"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6.B5" style:family="table-cell">
      <style:table-cell-properties style:vertical-align="middle" fo:background-color="transparent" fo:padding="0.191cm" fo:border-left="none" fo:border-right="none" fo:border-top="none" fo:border-bottom="0.002cm solid #000000" style:writing-mode="lr-tb">
        <style:background-image/>
      </style:table-cell-properties>
    </style:style>
    <style:style style:name="Table6.C5" style:family="table-cell">
      <style:table-cell-properties style:vertical-align="middle" fo:background-color="#e6e6e6" fo:padding="0.191cm" fo:border="none" style:writing-mode="lr-tb">
        <style:background-image/>
      </style:table-cell-properties>
    </style:style>
    <style:style style:name="Table6.D5" style:family="table-cell">
      <style:table-cell-properties style:vertical-align="middle" fo:background-color="transparent" fo:padding="0.191cm" fo:border-left="none" fo:border-right="0.002cm solid #000000" fo:border-top="none" fo:border-bottom="0.002cm solid #000000" style:writing-mode="lr-tb">
        <style:background-image/>
      </style:table-cell-properties>
    </style:style>
    <style:style style:name="Table6.6" style:family="table-row">
      <style:table-row-properties style:row-height="0.684cm" style:keep-together="false" fo:keep-together="always"/>
    </style:style>
    <style:style style:name="Table6.D6" style:family="table-cell">
      <style:table-cell-properties style:vertical-align="middle" fo:background-color="transparent" fo:padding="0.191cm" fo:border-left="none" fo:border-right="0.002cm solid #000000" fo:border-top="none" fo:border-bottom="none" style:writing-mode="lr-tb">
        <style:background-image/>
      </style:table-cell-properties>
    </style:style>
    <style:style style:name="Table6.B7" style:family="table-cell">
      <style:table-cell-properties style:vertical-align="middle" fo:background-color="transparent" fo:padding="0.191cm" fo:border="none" style:writing-mode="lr-tb">
        <style:background-image/>
      </style:table-cell-properties>
    </style:style>
    <style:style style:name="Table6.9" style:family="table-row">
      <style:table-row-properties style:row-height="0.183cm" style:keep-together="false" fo:keep-together="always"/>
    </style:style>
    <style:style style:name="Table6.A9" style:family="table-cell">
      <style:table-cell-properties style:vertical-align="middle" fo:background-color="#e6e6e6" fo:padding="0.191cm" fo:border-left="0.002cm solid #000000" fo:border-right="none" fo:border-top="none" fo:border-bottom="0.002cm solid #000000" style:writing-mode="lr-tb">
        <style:background-image/>
      </style:table-cell-properties>
    </style:style>
    <style:style style:name="Table6.B9" style:family="table-cell">
      <style:table-cell-properties style:vertical-align="middle" fo:background-color="#e6e6e6" fo:padding="0.191cm" fo:border-left="none" fo:border-right="none" fo:border-top="none" fo:border-bottom="0.002cm solid #000000" style:writing-mode="lr-tb">
        <style:background-image/>
      </style:table-cell-properties>
    </style:style>
    <style:style style:name="Table6.D9" style:family="table-cell">
      <style:table-cell-properties style:vertical-align="middle" fo:background-color="#e6e6e6" fo:padding="0.191cm" fo:border-left="none" fo:border-right="0.002cm solid #000000" fo:border-top="none" fo:border-bottom="0.002cm solid #000000" style:writing-mode="lr-tb">
        <style:background-image/>
      </style:table-cell-properties>
    </style:style>
    <style:style style:name="Table39" style:family="table">
      <style:table-properties style:width="18.999cm" table:align="margins" style:writing-mode="lr-tb"/>
    </style:style>
    <style:style style:name="Table39.A" style:family="table-column">
      <style:table-column-properties style:column-width="6.562cm" style:rel-column-width="22633*"/>
    </style:style>
    <style:style style:name="Table39.B" style:family="table-column">
      <style:table-column-properties style:column-width="0.9cm" style:rel-column-width="3103*"/>
    </style:style>
    <style:style style:name="Table39.C" style:family="table-column">
      <style:table-column-properties style:column-width="2.037cm" style:rel-column-width="7027*"/>
    </style:style>
    <style:style style:name="Table39.D" style:family="table-column">
      <style:table-column-properties style:column-width="6.959cm" style:rel-column-width="24002*"/>
    </style:style>
    <style:style style:name="Table39.E" style:family="table-column">
      <style:table-column-properties style:column-width="2.355cm" style:rel-column-width="8122*"/>
    </style:style>
    <style:style style:name="Table39.F" style:family="table-column">
      <style:table-column-properties style:column-width="0.189cm" style:rel-column-width="648*"/>
    </style:style>
    <style:style style:name="Table39.1" style:family="table-row">
      <style:table-row-properties style:min-row-height="0.635cm"/>
    </style:style>
    <style:style style:name="Table39.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39.C1" style:family="table-cell">
      <style:table-cell-properties fo:background-color="#e6e6e6" fo:padding="0.097cm" fo:border-left="none" fo:border-right="0.002cm solid #000000" fo:border-top="0.002cm solid #000000" fo:border-bottom="none">
        <style:background-image/>
      </style:table-cell-properties>
    </style:style>
    <style:style style:name="Table39.2" style:family="table-row">
      <style:table-row-properties style:min-row-height="1.058cm"/>
    </style:style>
    <style:style style:name="Table39.A2" style:family="table-cell">
      <style:table-cell-properties style:vertical-align="middle" fo:background-color="#e6e6e6" fo:padding="0.097cm" fo:border-left="0.002cm solid #000000" fo:border-right="none" fo:border-top="none" fo:border-bottom="none">
        <style:background-image/>
      </style:table-cell-properties>
    </style:style>
    <style:style style:name="Table39.D2" style:family="table-cell">
      <style:table-cell-properties style:vertical-align="middle" fo:background-color="#e6e6e6" fo:padding="0.097cm" fo:border="none">
        <style:background-image/>
      </style:table-cell-properties>
    </style:style>
    <style:style style:name="Table39.E2" style:family="table-cell">
      <style:table-cell-properties style:vertical-align="middle" fo:padding="0.097cm" fo:border-left="none" fo:border-right="none" fo:border-top="none" fo:border-bottom="0.002cm solid #000000"/>
    </style:style>
    <style:style style:name="Table39.F2" style:family="table-cell">
      <style:table-cell-properties style:vertical-align="middle" fo:background-color="#e6e6e6" fo:padding="0.097cm" fo:border-left="none" fo:border-right="0.002cm solid #000000" fo:border-top="none" fo:border-bottom="none">
        <style:background-image/>
      </style:table-cell-properties>
    </style:style>
    <style:style style:name="Table39.B3" style:family="table-cell" style:data-style-name="N0">
      <style:table-cell-properties style:vertical-align="middle" fo:padding="0.097cm" fo:border="none"/>
    </style:style>
    <style:style style:name="Table39.E3" style:family="table-cell">
      <style:table-cell-properties style:vertical-align="middle" fo:padding="0.097cm" fo:border="none"/>
    </style:style>
    <style:style style:name="Table39.4" style:family="table-row">
      <style:table-row-properties style:min-row-height="0.423cm"/>
    </style:style>
    <style:style style:name="Table39.A4"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40" style:family="table">
      <style:table-properties style:width="19.011cm" fo:margin-left="0.005cm" fo:margin-right="-0.018cm" table:align="margins" style:writing-mode="lr-tb"/>
    </style:style>
    <style:style style:name="Table40.A" style:family="table-column">
      <style:table-column-properties style:column-width="3.916cm" style:rel-column-width="13498*"/>
    </style:style>
    <style:style style:name="Table40.B" style:family="table-column">
      <style:table-column-properties style:column-width="10.028cm" style:rel-column-width="34567*"/>
    </style:style>
    <style:style style:name="Table40.C" style:family="table-column">
      <style:table-column-properties style:column-width="2.533cm" style:rel-column-width="8731*"/>
    </style:style>
    <style:style style:name="Table40.D" style:family="table-column">
      <style:table-column-properties style:column-width="2.535cm" style:rel-column-width="8739*"/>
    </style:style>
    <style:style style:name="Table40.1" style:family="table-row">
      <style:table-row-properties style:row-height="0.741cm" style:keep-together="false" fo:keep-together="always"/>
    </style:style>
    <style:style style:name="Table40.A1" style:family="table-cell">
      <style:table-cell-properties style:vertical-align="middle" fo:background-color="#ff0000" fo:padding="0.191cm" fo:border-left="0.018cm solid #000000" fo:border-right="none" fo:border-top="0.018cm solid #000000" fo:border-bottom="none" style:writing-mode="lr-tb">
        <style:background-image/>
      </style:table-cell-properties>
    </style:style>
    <style:style style:name="Table40.B1" style:family="table-cell">
      <style:table-cell-properties style:vertical-align="middle" fo:background-color="#e6e6e6" fo:padding="0.191cm" fo:border-left="none" fo:border-right="0.002cm solid #000000" fo:border-top="0.002cm solid #000000" fo:border-bottom="none" style:writing-mode="lr-tb">
        <style:background-image/>
      </style:table-cell-properties>
    </style:style>
    <style:style style:name="Table40.2" style:family="table-row">
      <style:table-row-properties style:min-row-height="0.661cm" style:keep-together="false" fo:keep-together="always"/>
    </style:style>
    <style:style style:name="Table40.A2"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40.C2" style:family="table-cell">
      <style:table-cell-properties style:vertical-align="middle" fo:background-color="transparent" fo:padding="0.191cm" fo:border="none" style:writing-mode="lr-tb">
        <style:background-image/>
      </style:table-cell-properties>
    </style:style>
    <style:style style:name="Table40.D2" style:family="table-cell">
      <style:table-cell-properties style:vertical-align="middle" fo:background-color="#e6e6e6" fo:padding="0.191cm" fo:border-left="none" fo:border-right="0.002cm solid #000000" fo:border-top="none" fo:border-bottom="none" style:writing-mode="lr-tb">
        <style:background-image/>
      </style:table-cell-properties>
    </style:style>
    <style:style style:name="Table40.3" style:family="table-row">
      <style:table-row-properties style:min-row-height="1.171cm" style:keep-together="false" fo:keep-together="always"/>
    </style:style>
    <style:style style:name="Table40.A3" style:family="table-cell">
      <style:table-cell-properties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8" style:family="table">
      <style:table-properties style:width="18.999cm" table:align="margins" style:writing-mode="lr-tb"/>
    </style:style>
    <style:style style:name="Table8.A" style:family="table-column">
      <style:table-column-properties style:column-width="2.512cm" style:rel-column-width="8664*"/>
    </style:style>
    <style:style style:name="Table8.B" style:family="table-column">
      <style:table-column-properties style:column-width="4.286cm" style:rel-column-width="14785*"/>
    </style:style>
    <style:style style:name="Table8.C" style:family="table-column">
      <style:table-column-properties style:column-width="1.958cm" style:rel-column-width="6753*"/>
    </style:style>
    <style:style style:name="Table8.D" style:family="table-column">
      <style:table-column-properties style:column-width="0.582cm" style:rel-column-width="2007*"/>
    </style:style>
    <style:style style:name="Table8.E" style:family="table-column">
      <style:table-column-properties style:column-width="1.852cm" style:rel-column-width="6388*"/>
    </style:style>
    <style:style style:name="Table8.F" style:family="table-column">
      <style:table-column-properties style:column-width="3.053cm" style:rel-column-width="10532*"/>
    </style:style>
    <style:style style:name="Table8.G" style:family="table-column">
      <style:table-column-properties style:column-width="3.006cm" style:rel-column-width="10366*"/>
    </style:style>
    <style:style style:name="Table8.H" style:family="table-column">
      <style:table-column-properties style:column-width="1.561cm" style:rel-column-width="5384*"/>
    </style:style>
    <style:style style:name="Table8.I" style:family="table-column">
      <style:table-column-properties style:column-width="0.191cm" style:rel-column-width="656*"/>
    </style:style>
    <style:style style:name="Table8.1" style:family="table-row">
      <style:table-row-properties style:min-row-height="0.661cm"/>
    </style:style>
    <style:style style:name="Table8.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8.D1" style:family="table-cell">
      <style:table-cell-properties fo:background-color="#e6e6e6" fo:padding="0.097cm" fo:border-left="none" fo:border-right="0.002cm solid #000000" fo:border-top="0.002cm solid #000000" fo:border-bottom="none">
        <style:background-image/>
      </style:table-cell-properties>
    </style:style>
    <style:style style:name="Table8.2" style:family="table-row">
      <style:table-row-properties style:min-row-height="0.529cm"/>
    </style:style>
    <style:style style:name="Table8.A2" style:family="table-cell">
      <style:table-cell-properties style:vertical-align="bottom" fo:background-color="#e6e6e6" fo:padding="0.097cm" fo:border-left="0.002cm solid #000000" fo:border-right="none" fo:border-top="none" fo:border-bottom="none">
        <style:background-image/>
      </style:table-cell-properties>
    </style:style>
    <style:style style:name="Table8.B2" style:family="table-cell">
      <style:table-cell-properties fo:background-color="#e6e6e6" fo:padding="0.097cm" fo:border="none">
        <style:background-image/>
      </style:table-cell-properties>
    </style:style>
    <style:style style:name="Table8.H2" style:family="table-cell">
      <style:table-cell-properties fo:background-color="#e6e6e6" fo:padding="0.097cm" fo:border-left="none" fo:border-right="0.002cm solid #000000" fo:border-top="none" fo:border-bottom="none">
        <style:background-image/>
      </style:table-cell-properties>
    </style:style>
    <style:style style:name="Table8.B3" style:family="table-cell">
      <style:table-cell-properties fo:padding="0.097cm" fo:border="none"/>
    </style:style>
    <style:style style:name="Table8.4" style:family="table-row">
      <style:table-row-properties style:min-row-height="0.423cm"/>
    </style:style>
    <style:style style:name="Table8.A4" style:family="table-cell">
      <style:table-cell-properties fo:background-color="#e6e6e6" fo:padding="0.097cm" fo:border-left="0.002cm solid #000000" fo:border-right="none" fo:border-top="none" fo:border-bottom="0.002cm solid #000000">
        <style:background-image/>
      </style:table-cell-properties>
    </style:style>
    <style:style style:name="Table8.E4" style:family="table-cell">
      <style:table-cell-properties fo:background-color="#e6e6e6" fo:padding="0.097cm" fo:border-left="none" fo:border-right="none" fo:border-top="none" fo:border-bottom="0.002cm solid #000000">
        <style:background-image/>
      </style:table-cell-properties>
    </style:style>
    <style:style style:name="Table8.G4" style:family="table-cell">
      <style:table-cell-properties fo:padding="0.097cm" fo:border="0.002cm solid #000000"/>
    </style:style>
    <style:style style:name="Table8.I4" style:family="table-cell">
      <style:table-cell-properties fo:background-color="#e6e6e6" fo:padding="0.097cm" fo:border-left="none" fo:border-right="0.002cm solid #000000" fo:border-top="none" fo:border-bottom="0.002cm solid #000000">
        <style:background-image/>
      </style:table-cell-properties>
    </style:style>
    <style:style style:name="Table8.5" style:family="table-row">
      <style:table-row-properties style:min-row-height="0.466cm"/>
    </style:style>
    <style:style style:name="Table8.8" style:family="table-row">
      <style:table-row-properties style:min-row-height="0.45cm"/>
    </style:style>
    <style:style style:name="Table8.9" style:family="table-row">
      <style:table-row-properties style:min-row-height="0.628cm"/>
    </style:style>
    <style:style style:name="Table12" style:family="table">
      <style:table-properties style:width="18.997cm" fo:margin-left="0.005cm" fo:margin-right="-0.004cm" table:align="margins" style:writing-mode="lr-tb"/>
    </style:style>
    <style:style style:name="Table12.A" style:family="table-column">
      <style:table-column-properties style:column-width="2.064cm" style:rel-column-width="7119*"/>
    </style:style>
    <style:style style:name="Table12.B" style:family="table-column">
      <style:table-column-properties style:column-width="6.694cm" style:rel-column-width="23092*"/>
    </style:style>
    <style:style style:name="Table12.C" style:family="table-column">
      <style:table-column-properties style:column-width="3.863cm" style:rel-column-width="13326*"/>
    </style:style>
    <style:style style:name="Table12.D" style:family="table-column">
      <style:table-column-properties style:column-width="1.852cm" style:rel-column-width="6389*"/>
    </style:style>
    <style:style style:name="Table12.E" style:family="table-column">
      <style:table-column-properties style:column-width="4.366cm" style:rel-column-width="15060*"/>
    </style:style>
    <style:style style:name="Table12.F" style:family="table-column">
      <style:table-column-properties style:column-width="0.159cm" style:rel-column-width="549*"/>
    </style:style>
    <style:style style:name="Table12.1" style:family="table-row">
      <style:table-row-properties style:row-height="0.501cm"/>
    </style:style>
    <style:style style:name="Table12.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2.D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2.2" style:family="table-row">
      <style:table-row-properties style:min-row-height="0.796cm"/>
    </style:style>
    <style:style style:name="Table12.A2"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2.F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2.3" style:family="table-row">
      <style:table-row-properties style:min-row-height="6.006cm"/>
    </style:style>
    <style:style style:name="Table12.A3.1" style:family="table-column">
      <style:table-column-properties style:column-width="1.349cm" style:rel-column-width="4654*"/>
    </style:style>
    <style:style style:name="Table12.A3.2" style:family="table-column">
      <style:table-column-properties style:column-width="0.714cm" style:rel-column-width="2465*"/>
    </style:style>
    <style:style style:name="Table12.A3.1" style:family="table-row">
      <style:table-row-properties style:min-row-height="0.847cm"/>
    </style:style>
    <style:style style:name="Table12.A3.1.1"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12.A3.2.1" style:family="table-cell">
      <style:table-cell-properties style:vertical-align="middle" fo:background-color="#e6e6e6" fo:padding="0.191cm" fo:border="none" style:writing-mode="lr-tb">
        <style:background-image/>
      </style:table-cell-properties>
    </style:style>
    <style:style style:name="Table12.A3.2" style:family="table-row">
      <style:table-row-properties style:min-row-height="1cm"/>
    </style:style>
    <style:style style:name="Table12.A3.3" style:family="table-row">
      <style:table-row-properties style:min-row-height="1.071cm"/>
    </style:style>
    <style:style style:name="Table12.A3.5" style:family="table-row">
      <style:table-row-properties style:min-row-height="1.127cm"/>
    </style:style>
    <style:style style:name="Table12.A3.1.6" style:family="table-cell">
      <style:table-cell-properties style:vertical-align="middle" fo:background-color="#e6e6e6" fo:padding="0.191cm" fo:border-left="0.002cm solid #000000" fo:border-right="none" fo:border-top="none" fo:border-bottom="0.002cm solid #000000" style:writing-mode="lr-tb">
        <style:background-image/>
      </style:table-cell-properties>
    </style:style>
    <style:style style:name="Table12.B3.1" style:family="table-column">
      <style:table-column-properties style:column-width="1.639cm" style:rel-column-width="5655*"/>
    </style:style>
    <style:style style:name="Table12.B3.2" style:family="table-column">
      <style:table-column-properties style:column-width="0.591cm" style:rel-column-width="2037*"/>
    </style:style>
    <style:style style:name="Table12.B3.3" style:family="table-column">
      <style:table-column-properties style:column-width="1.076cm" style:rel-column-width="3709*"/>
    </style:style>
    <style:style style:name="Table12.B3.4" style:family="table-column">
      <style:table-column-properties style:column-width="0.041cm" style:rel-column-width="139*"/>
    </style:style>
    <style:style style:name="Table12.B3.5" style:family="table-column">
      <style:table-column-properties style:column-width="1.681cm" style:rel-column-width="5801*"/>
    </style:style>
    <style:style style:name="Table12.B3.6" style:family="table-column">
      <style:table-column-properties style:column-width="1.667cm" style:rel-column-width="5751*"/>
    </style:style>
    <style:style style:name="Table12.B3.2.1" style:family="table-cell">
      <style:table-cell-properties style:vertical-align="middle" fo:background-color="transparent" fo:padding="0.191cm" fo:border-left="none" fo:border-right="none" fo:border-top="none" fo:border-bottom="0.002cm solid #000000" style:writing-mode="lr-tb">
        <style:background-image/>
      </style:table-cell-properties>
    </style:style>
    <style:style style:name="Table12.B3.4.1" style:family="table-cell">
      <style:table-cell-properties style:vertical-align="middle" fo:background-color="#e6e6e6" fo:padding="0.191cm" fo:border-left="none" fo:border-right="none" fo:border-top="none" fo:border-bottom="0.002cm solid #000000" style:writing-mode="lr-tb">
        <style:background-image/>
      </style:table-cell-properties>
    </style:style>
    <style:style style:name="Table12.B3.4" style:family="table-row">
      <style:table-row-properties style:min-row-height="0.988cm"/>
    </style:style>
    <style:style style:name="Table12.B3.5" style:family="table-row">
      <style:table-row-properties style:min-row-height="1.032cm"/>
    </style:style>
    <style:style style:name="Table12.B3.6" style:family="table-row">
      <style:table-row-properties style:min-row-height="0.893cm"/>
    </style:style>
    <style:style style:name="Table12.B3.1.6"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C3.1" style:family="table-column">
      <style:table-column-properties style:column-width="1.905cm" style:rel-column-width="6571*"/>
    </style:style>
    <style:style style:name="Table12.C3.2" style:family="table-column">
      <style:table-column-properties style:column-width="0.37cm" style:rel-column-width="1277*"/>
    </style:style>
    <style:style style:name="Table12.C3.3" style:family="table-column">
      <style:table-column-properties style:column-width="0.423cm" style:rel-column-width="1460*"/>
    </style:style>
    <style:style style:name="Table12.C3.5" style:family="table-column">
      <style:table-column-properties style:column-width="0.37cm" style:rel-column-width="1276*"/>
    </style:style>
    <style:style style:name="Table12.C3.6" style:family="table-column">
      <style:table-column-properties style:column-width="0.661cm" style:rel-column-width="2281*"/>
    </style:style>
    <style:style style:name="Table12.C3.7" style:family="table-column">
      <style:table-column-properties style:column-width="0.82cm" style:rel-column-width="2829*"/>
    </style:style>
    <style:style style:name="Table12.C3.8" style:family="table-column">
      <style:table-column-properties style:column-width="1.007cm" style:rel-column-width="3472*"/>
    </style:style>
    <style:style style:name="Table12.C3.1" style:family="table-row">
      <style:table-row-properties style:min-row-height="0.854cm"/>
    </style:style>
    <style:style style:name="Table12.C3.3.1"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C3.2.5" style:family="table-cell">
      <style:table-cell-properties style:vertical-align="middle" fo:background-color="transparent" fo:padding="0.191cm" fo:border-left="none" fo:border-right="0.002cm solid #000000" fo:border-top="none" fo:border-bottom="0.002cm solid #000000" style:writing-mode="lr-tb">
        <style:background-image/>
      </style:table-cell-properties>
    </style:style>
    <style:style style:name="Table12.C3.4.5" style:family="table-cell">
      <style:table-cell-properties fo:background-color="#e6e6e6" fo:padding="0.191cm" fo:border="none" style:writing-mode="lr-tb">
        <style:background-image/>
      </style:table-cell-properties>
    </style:style>
    <style:style style:name="Table12.C3.1.6" style:family="table-cell">
      <style:table-cell-properties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C3.5.6" style:family="table-cell">
      <style:table-cell-properties fo:background-color="#e6e6e6" fo:padding="0.191cm" fo:border-left="none" fo:border-right="none" fo:border-top="none" fo:border-bottom="0.002cm solid #000000" style:writing-mode="lr-tb">
        <style:background-image/>
      </style:table-cell-properties>
    </style:style>
    <style:style style:name="Table12.E3.1" style:family="table-column">
      <style:table-column-properties style:column-width="1.085cm" style:rel-column-width="3742*"/>
    </style:style>
    <style:style style:name="Table12.E3.2" style:family="table-column">
      <style:table-column-properties style:column-width="0.318cm" style:rel-column-width="1095*"/>
    </style:style>
    <style:style style:name="Table12.E3.3" style:family="table-column">
      <style:table-column-properties style:column-width="0.806cm" style:rel-column-width="2780*"/>
    </style:style>
    <style:style style:name="Table12.E3.4" style:family="table-column">
      <style:table-column-properties style:column-width="1.284cm" style:rel-column-width="4429*"/>
    </style:style>
    <style:style style:name="Table12.E3.5" style:family="table-column">
      <style:table-column-properties style:column-width="0.873cm" style:rel-column-width="3014*"/>
    </style:style>
    <style:style style:name="Table12.E3.2" style:family="table-row">
      <style:table-row-properties style:min-row-height="1.005cm"/>
    </style:style>
    <style:style style:name="Table12.E3.3" style:family="table-row">
      <style:table-row-properties style:min-row-height="1.076cm"/>
    </style:style>
    <style:style style:name="Table12.E3.5" style:family="table-row">
      <style:table-row-properties style:min-row-height="1.147cm"/>
    </style:style>
    <style:style style:name="Table12.F3"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1" style:family="table">
      <style:table-properties style:width="18.997cm" fo:margin-left="0.005cm" fo:margin-right="-0.004cm" table:align="margins" fo:background-color="transparent" style:writing-mode="lr-tb">
        <style:background-image/>
      </style:table-properties>
    </style:style>
    <style:style style:name="Table11.A" style:family="table-column">
      <style:table-column-properties style:column-width="3.069cm" style:rel-column-width="10587*"/>
    </style:style>
    <style:style style:name="Table11.B" style:family="table-column">
      <style:table-column-properties style:column-width="6.424cm" style:rel-column-width="22161*"/>
    </style:style>
    <style:style style:name="Table11.C" style:family="table-column">
      <style:table-column-properties style:column-width="9.504cm" style:rel-column-width="32787*"/>
    </style:style>
    <style:style style:name="Table11.1" style:family="table-row">
      <style:table-row-properties style:row-height="0.501cm" style:keep-together="false" fo:keep-together="always"/>
    </style:style>
    <style:style style:name="Table11.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1.C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1.2" style:family="table-row">
      <style:table-row-properties style:row-height="0.531cm" style:keep-together="false" fo:keep-together="always"/>
    </style:style>
    <style:style style:name="Table11.A2"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1.B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3" style:family="table">
      <style:table-properties style:width="18.999cm" table:align="margins" style:writing-mode="lr-tb"/>
    </style:style>
    <style:style style:name="Table13.A" style:family="table-column">
      <style:table-column-properties style:column-width="2.249cm" style:rel-column-width="7757*"/>
    </style:style>
    <style:style style:name="Table13.B" style:family="table-column">
      <style:table-column-properties style:column-width="0.131cm" style:rel-column-width="450*"/>
    </style:style>
    <style:style style:name="Table13.C" style:family="table-column">
      <style:table-column-properties style:column-width="0.688cm" style:rel-column-width="2372*"/>
    </style:style>
    <style:style style:name="Table13.D" style:family="table-column">
      <style:table-column-properties style:column-width="0.531cm" style:rel-column-width="1831*"/>
    </style:style>
    <style:style style:name="Table13.E" style:family="table-column">
      <style:table-column-properties style:column-width="1.191cm" style:rel-column-width="4106*"/>
    </style:style>
    <style:style style:name="Table13.F" style:family="table-column">
      <style:table-column-properties style:column-width="1.295cm" style:rel-column-width="4465*"/>
    </style:style>
    <style:style style:name="Table13.G" style:family="table-column">
      <style:table-column-properties style:column-width="1.166cm" style:rel-column-width="4021*"/>
    </style:style>
    <style:style style:name="Table13.H" style:family="table-column">
      <style:table-column-properties style:column-width="0.236cm" style:rel-column-width="815*"/>
    </style:style>
    <style:style style:name="Table13.I" style:family="table-column">
      <style:table-column-properties style:column-width="1.139cm" style:rel-column-width="3930*"/>
    </style:style>
    <style:style style:name="Table13.J" style:family="table-column">
      <style:table-column-properties style:column-width="0.873cm" style:rel-column-width="3011*"/>
    </style:style>
    <style:style style:name="Table13.K" style:family="table-column">
      <style:table-column-properties style:column-width="1.323cm" style:rel-column-width="4563*"/>
    </style:style>
    <style:style style:name="Table13.L" style:family="table-column">
      <style:table-column-properties style:column-width="1.05cm" style:rel-column-width="3620*"/>
    </style:style>
    <style:style style:name="Table13.M" style:family="table-column">
      <style:table-column-properties style:column-width="0.512cm" style:rel-column-width="1764*"/>
    </style:style>
    <style:style style:name="Table13.N" style:family="table-column">
      <style:table-column-properties style:column-width="0.72cm" style:rel-column-width="2482*"/>
    </style:style>
    <style:style style:name="Table13.O" style:family="table-column">
      <style:table-column-properties style:column-width="1.143cm" style:rel-column-width="3942*"/>
    </style:style>
    <style:style style:name="Table13.P" style:family="table-column">
      <style:table-column-properties style:column-width="0.041cm" style:rel-column-width="139*"/>
    </style:style>
    <style:style style:name="Table13.Q" style:family="table-column">
      <style:table-column-properties style:column-width="0.781cm" style:rel-column-width="2695*"/>
    </style:style>
    <style:style style:name="Table13.R" style:family="table-column">
      <style:table-column-properties style:column-width="1.554cm" style:rel-column-width="5360*"/>
    </style:style>
    <style:style style:name="Table13.S" style:family="table-column">
      <style:table-column-properties style:column-width="0.101cm" style:rel-column-width="346*"/>
    </style:style>
    <style:style style:name="Table13.T" style:family="table-column">
      <style:table-column-properties style:column-width="0.132cm" style:rel-column-width="456*"/>
    </style:style>
    <style:style style:name="Table13.U" style:family="table-column">
      <style:table-column-properties style:column-width="0.21cm" style:rel-column-width="724*"/>
    </style:style>
    <style:style style:name="Table13.V" style:family="table-column">
      <style:table-column-properties style:column-width="0.69cm" style:rel-column-width="2378*"/>
    </style:style>
    <style:style style:name="Table13.W" style:family="table-column">
      <style:table-column-properties style:column-width="1.249cm" style:rel-column-width="4308*"/>
    </style:style>
    <style:style style:name="Table13.1" style:family="table-row">
      <style:table-row-properties style:min-row-height="0.7cm"/>
    </style:style>
    <style:style style:name="Table13.A1" style:family="table-cell">
      <style:table-cell-properties fo:background-color="#e6e6e6" fo:padding="0.097cm" fo:border-left="0.002cm solid #000000" fo:border-right="none" fo:border-top="none" fo:border-bottom="none">
        <style:background-image/>
      </style:table-cell-properties>
    </style:style>
    <style:style style:name="Table13.C1" style:family="table-cell">
      <style:table-cell-properties fo:padding="0.097cm" fo:border-left="none" fo:border-right="none" fo:border-top="none" fo:border-bottom="0.002cm solid #000000"/>
    </style:style>
    <style:style style:name="Table13.G1" style:family="table-cell">
      <style:table-cell-properties style:vertical-align="middle" fo:padding="0.097cm" fo:border-left="none" fo:border-right="none" fo:border-top="none" fo:border-bottom="0.002cm solid #000000"/>
    </style:style>
    <style:style style:name="Table13.J1" style:family="table-cell">
      <style:table-cell-properties style:vertical-align="middle" fo:background-color="#e6e6e6" fo:padding="0.097cm" fo:border="none">
        <style:background-image/>
      </style:table-cell-properties>
    </style:style>
    <style:style style:name="Table13.V1" style:family="table-cell">
      <style:table-cell-properties style:vertical-align="middle" fo:background-color="#e6e6e6" fo:padding="0.097cm" fo:border-left="none" fo:border-right="0.002cm solid #000000" fo:border-top="none" fo:border-bottom="none">
        <style:background-image/>
      </style:table-cell-properties>
    </style:style>
    <style:style style:name="Table13.2" style:family="table-row">
      <style:table-row-properties style:min-row-height="0.349cm"/>
    </style:style>
    <style:style style:name="Table13.A2" style:family="table-cell">
      <style:table-cell-properties fo:background-color="#e6e6e6" fo:padding="0.097cm" fo:border-left="0.002cm solid #000000" fo:border-right="none" fo:border-top="none" fo:border-bottom="0.002cm solid #000000">
        <style:background-image/>
      </style:table-cell-properties>
    </style:style>
    <style:style style:name="Table13.Q3" style:family="table-cell">
      <style:table-cell-properties style:vertical-align="middle" fo:padding="0.097cm" fo:border-left="none" fo:border-right="0.002cm solid #000000" fo:border-top="none" fo:border-bottom="0.002cm solid #000000"/>
    </style:style>
    <style:style style:name="Table13.4" style:family="table-row">
      <style:table-row-properties style:min-row-height="0.471cm"/>
    </style:style>
    <style:style style:name="Table13.K4" style:family="table-cell">
      <style:table-cell-properties fo:background-color="#e6e6e6" fo:padding="0.097cm" fo:border-left="none" fo:border-right="0.002cm solid #000000" fo:border-top="none" fo:border-bottom="none">
        <style:background-image/>
      </style:table-cell-properties>
    </style:style>
    <style:style style:name="Table13.5" style:family="table-row">
      <style:table-row-properties style:min-row-height="0.487cm"/>
    </style:style>
    <style:style style:name="Table13.F5" style:family="table-cell">
      <style:table-cell-properties fo:padding="0.097cm" fo:border="none"/>
    </style:style>
    <style:style style:name="Table13.J5" style:family="table-cell">
      <style:table-cell-properties fo:background-color="#e6e6e6" fo:padding="0.097cm" fo:border="none">
        <style:background-image/>
      </style:table-cell-properties>
    </style:style>
    <style:style style:name="Table13.T5" style:family="table-cell">
      <style:table-cell-properties fo:background-color="transparent" fo:padding="0.097cm" fo:border-left="none" fo:border-right="none" fo:border-top="none" fo:border-bottom="0.002cm solid #000000">
        <style:background-image/>
      </style:table-cell-properties>
    </style:style>
    <style:style style:name="Table13.6" style:family="table-row">
      <style:table-row-properties style:min-row-height="0.469cm"/>
    </style:style>
    <style:style style:name="Table13.7" style:family="table-row">
      <style:table-row-properties style:min-row-height="0.429cm"/>
    </style:style>
    <style:style style:name="Table13.B7"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13.K7" style:family="table-cell">
      <style:table-cell-properties style:vertical-align="middle" fo:background-color="#e6e6e6" fo:padding="0.097cm" fo:border-left="0.002cm solid #000000" fo:border-right="0.002cm solid #000000" fo:border-top="none" fo:border-bottom="none">
        <style:background-image/>
      </style:table-cell-properties>
    </style:style>
    <style:style style:name="Table13.M8" style:family="table-cell">
      <style:table-cell-properties fo:background-color="transparent" fo:padding="0.097cm" fo:border="none">
        <style:background-image/>
      </style:table-cell-properties>
    </style:style>
    <style:style style:name="Table13.S8" style:family="table-cell">
      <style:table-cell-properties fo:padding="0.097cm" fo:border-left="none" fo:border-right="0.002cm solid #000000" fo:border-top="none" fo:border-bottom="none"/>
    </style:style>
    <style:style style:name="Table13.E9" style:family="table-cell">
      <style:table-cell-properties style:vertical-align="middle" fo:background-color="#e6e6e6" fo:padding="0.097cm" fo:border-left="none" fo:border-right="none" fo:border-top="none" fo:border-bottom="0.002cm solid #000000">
        <style:background-image/>
      </style:table-cell-properties>
    </style:style>
    <style:style style:name="Table13.P10" style:family="table-cell">
      <style:table-cell-properties fo:background-color="#e6e6e6" fo:padding="0.097cm" fo:border-left="none" fo:border-right="none" fo:border-top="none" fo:border-bottom="0.002cm solid #000000">
        <style:background-image/>
      </style:table-cell-properties>
    </style:style>
    <style:style style:name="Table13.S10" style:family="table-cell">
      <style:table-cell-properties fo:padding="0.097cm" fo:border-left="none" fo:border-right="0.002cm solid #000000" fo:border-top="none" fo:border-bottom="0.002cm solid #000000"/>
    </style:style>
    <style:style style:name="Table14" style:family="table">
      <style:table-properties style:width="18.93cm" fo:margin-left="0.032cm" fo:margin-right="0.037cm" table:align="margins" style:writing-mode="lr-tb"/>
    </style:style>
    <style:style style:name="Table14.A" style:family="table-column">
      <style:table-column-properties style:column-width="1.011cm" style:rel-column-width="3499*"/>
    </style:style>
    <style:style style:name="Table14.B" style:family="table-column">
      <style:table-column-properties style:column-width="8.454cm" style:rel-column-width="29268*"/>
    </style:style>
    <style:style style:name="Table14.C" style:family="table-column">
      <style:table-column-properties style:column-width="2.85cm" style:rel-column-width="9868*"/>
    </style:style>
    <style:style style:name="Table14.D" style:family="table-column">
      <style:table-column-properties style:column-width="0.649cm" style:rel-column-width="2247*"/>
    </style:style>
    <style:style style:name="Table14.E" style:family="table-column">
      <style:table-column-properties style:column-width="1.827cm" style:rel-column-width="6326*"/>
    </style:style>
    <style:style style:name="Table14.F" style:family="table-column">
      <style:table-column-properties style:column-width="0.192cm" style:rel-column-width="665*"/>
    </style:style>
    <style:style style:name="Table14.G" style:family="table-column">
      <style:table-column-properties style:column-width="3.704cm" style:rel-column-width="12823*"/>
    </style:style>
    <style:style style:name="Table14.H" style:family="table-column">
      <style:table-column-properties style:column-width="0.242cm" style:rel-column-width="839*"/>
    </style:style>
    <style:style style:name="Table14.1" style:family="table-row">
      <style:table-row-properties style:row-height="0.501cm" style:keep-together="false" fo:keep-together="always"/>
    </style:style>
    <style:style style:name="Table14.A1" style:family="table-cell">
      <style:table-cell-properties style:vertical-align="middle" fo:background-color="#ff0000"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14.D1" style:family="table-cell">
      <style:table-cell-properties style:vertical-align="middle" fo:background-color="#e6e6e6" fo:padding-left="0.191cm" fo:padding-right="0.191cm" fo:padding-top="0cm" fo:padding-bottom="0cm" fo:border-left="none" fo:border-right="0.002cm solid #000000" fo:border-top="0.002cm solid #000000" fo:border-bottom="none" style:writing-mode="lr-tb">
        <style:background-image/>
      </style:table-cell-properties>
    </style:style>
    <style:style style:name="Table14.2" style:family="table-row">
      <style:table-row-properties style:row-height="0.22cm" style:keep-together="false" fo:keep-together="always"/>
    </style:style>
    <style:style style:name="Table14.A2" style:family="table-cell">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14.D2" style:family="table-cell">
      <style:table-cell-properties style:vertical-align="middle" fo:background-color="#e6e6e6" fo:padding-left="0.191cm" fo:padding-right="0.191cm" fo:padding-top="0cm" fo:padding-bottom="0cm" fo:border-left="none" fo:border-right="0.002cm solid #000000" fo:border-top="none" fo:border-bottom="none" style:writing-mode="lr-tb">
        <style:background-image/>
      </style:table-cell-properties>
    </style:style>
    <style:style style:name="Table14.A3" style:family="table-cell">
      <style:table-cell-properties style:vertical-align="middle" fo:background-color="#e6e6e6"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4.B3" style:family="table-cell">
      <style:table-cell-properties style:vertical-align="middle" fo:background-color="#e6e6e6" fo:padding-left="0.191cm" fo:padding-right="0.191cm" fo:padding-top="0cm" fo:padding-bottom="0cm" fo:border-left="none" fo:border-right="none" fo:border-top="none" fo:border-bottom="0.002cm solid #000000" style:writing-mode="lr-tb">
        <style:background-image/>
      </style:table-cell-properties>
    </style:style>
    <style:style style:name="Table14.4" style:family="table-row">
      <style:table-row-properties style:row-height="0.318cm" style:keep-together="false" fo:keep-together="always"/>
    </style:style>
    <style:style style:name="Table14.B4"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4.A6" style:family="table-cell" style:data-style-name="N0">
      <style:table-cell-properties style:vertical-align="middle" fo:background-color="#e6e6e6"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14.B6" style:family="table-cell">
      <style:table-cell-properties style:vertical-align="middle" fo:background-color="#e6e6e6" fo:padding-left="0.191cm" fo:padding-right="0.191cm" fo:padding-top="0cm" fo:padding-bottom="0cm" fo:border-left="none" fo:border-right="none" fo:border-top="0.002cm solid #000000" fo:border-bottom="0.002cm solid #000000" style:writing-mode="lr-tb">
        <style:background-image/>
      </style:table-cell-properties>
    </style:style>
    <style:style style:name="Table14.E6" style:family="table-cell">
      <style:table-cell-properties style:vertical-align="middle" fo:background-color="#ffffff" fo:padding-left="0.191cm" fo:padding-right="0.191cm" fo:padding-top="0cm" fo:padding-bottom="0cm" fo:border-left="none" fo:border-right="none" fo:border-top="0.002cm solid #000000" fo:border-bottom="0.002cm solid #000000" style:writing-mode="lr-tb">
        <style:background-image/>
      </style:table-cell-properties>
    </style:style>
    <style:style style:name="Table14.A7" style:family="table-cell" style:data-style-name="N0">
      <style:table-cell-properties style:vertical-align="middle" fo:background-color="#e6e6e6"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4.E7" style:family="table-cell">
      <style:table-cell-properties style:vertical-align="middle" fo:background-color="#ffffff" fo:padding-left="0.191cm" fo:padding-right="0.191cm" fo:padding-top="0cm" fo:padding-bottom="0cm" fo:border-left="none" fo:border-right="none" fo:border-top="none" fo:border-bottom="0.002cm solid #000000" style:writing-mode="lr-tb">
        <style:background-image/>
      </style:table-cell-properties>
    </style:style>
    <style:style style:name="Table14.12" style:family="table-row">
      <style:table-row-properties style:row-height="0.446cm" style:keep-together="false" fo:keep-together="always"/>
    </style:style>
    <style:style style:name="Table14.A13" style:family="table-cell">
      <style:table-cell-properties style:vertical-align="middle" fo:background-color="#e6e6e6"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14.14" style:family="table-row">
      <style:table-row-properties style:row-height="0.455cm" style:keep-together="false" fo:keep-together="always"/>
    </style:style>
    <style:style style:name="Table14.16" style:family="table-row">
      <style:table-row-properties style:row-height="0.439cm" style:keep-together="false" fo:keep-together="always"/>
    </style:style>
    <style:style style:name="Table14.27" style:family="table-row">
      <style:table-row-properties style:row-height="0.437cm" style:keep-together="false" fo:keep-together="always"/>
    </style:style>
    <style:style style:name="Table14.30" style:family="table-row">
      <style:table-row-properties style:row-height="0.642cm" style:keep-together="false" fo:keep-together="always"/>
    </style:style>
    <style:style style:name="Table14.31" style:family="table-row">
      <style:table-row-properties style:row-height="0.457cm" style:keep-together="false" fo:keep-together="always"/>
    </style:style>
    <style:style style:name="Table14.34" style:family="table-row">
      <style:table-row-properties style:row-height="0.661cm" style:keep-together="false" fo:keep-together="always"/>
    </style:style>
    <style:style style:name="Table14.35" style:family="table-row">
      <style:table-row-properties style:row-height="0.434cm" style:keep-together="false" fo:keep-together="always"/>
    </style:style>
    <style:style style:name="Table14.67" style:family="table-row">
      <style:table-row-properties style:row-height="0.612cm" style:keep-together="false" fo:keep-together="always"/>
    </style:style>
    <style:style style:name="Table14.70" style:family="table-row">
      <style:table-row-properties style:row-height="0.416cm" style:keep-together="false" fo:keep-together="always"/>
    </style:style>
    <style:style style:name="Table14.83" style:family="table-row">
      <style:table-row-properties style:row-height="0.591cm" style:keep-together="false" fo:keep-together="always"/>
    </style:style>
    <style:style style:name="Table14.86" style:family="table-row">
      <style:table-row-properties style:row-height="1.042cm" style:keep-together="false" fo:keep-together="always"/>
    </style:style>
    <style:style style:name="Table14.A89" style:family="table-cell" style:data-style-name="N0">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14.94" style:family="table-row">
      <style:table-row-properties style:row-height="0.631cm" style:keep-together="false" fo:keep-together="always"/>
    </style:style>
    <style:style style:name="Table14.H102" style:family="table-cell">
      <style:table-cell-properties style:vertical-align="middle" fo:background-color="#e6e6e6" fo:padding-left="0.191cm" fo:padding-right="0.191cm" fo:padding-top="0cm" fo:padding-bottom="0cm" fo:border-left="none" fo:border-right="0.002cm solid #000000" fo:border-top="none" fo:border-bottom="0.002cm solid #000000" style:writing-mode="lr-tb">
        <style:background-image/>
      </style:table-cell-properties>
    </style:style>
    <style:style style:name="Table14.110" style:family="table-row">
      <style:table-row-properties style:row-height="0.654cm" style:keep-together="false" fo:keep-together="always"/>
    </style:style>
    <style:style style:name="Table14.124" style:family="table-row">
      <style:table-row-properties style:row-height="0.415cm" style:keep-together="false" fo:keep-together="always"/>
    </style:style>
    <style:style style:name="Table14.128" style:family="table-row">
      <style:table-row-properties style:row-height="0.432cm" style:keep-together="false" fo:keep-together="always"/>
    </style:style>
    <style:style style:name="Table14.135" style:family="table-row">
      <style:table-row-properties style:row-height="0.677cm" style:keep-together="false" fo:keep-together="always"/>
    </style:style>
    <style:style style:name="Table14.136" style:family="table-row">
      <style:table-row-properties style:row-height="0.554cm" style:keep-together="false" fo:keep-together="always"/>
    </style:style>
    <style:style style:name="Table14.139" style:family="table-row">
      <style:table-row-properties style:row-height="0.601cm" style:keep-together="false" fo:keep-together="always"/>
    </style:style>
    <style:style style:name="Table14.142" style:family="table-row">
      <style:table-row-properties style:row-height="0.346cm" style:keep-together="false" fo:keep-together="always"/>
    </style:style>
    <style:style style:name="Table14.152" style:family="table-row">
      <style:table-row-properties style:row-height="0.411cm" style:keep-together="false" fo:keep-together="always"/>
    </style:style>
    <style:style style:name="Table14.154" style:family="table-row">
      <style:table-row-properties style:row-height="0.76cm" style:keep-together="false" fo:keep-together="always"/>
    </style:style>
    <style:style style:name="Table14.A155" style:family="table-cell" style:data-style-name="N0">
      <style:table-cell-properties style:vertical-align="middle" fo:background-color="#e6e6e6" fo:padding-left="0.191cm" fo:padding-right="0.191cm" fo:padding-top="0cm" fo:padding-bottom="0cm" fo:border="none" style:writing-mode="lr-tb">
        <style:background-image/>
      </style:table-cell-properties>
    </style:style>
    <style:style style:name="Table14.156" style:family="table-row">
      <style:table-row-properties style:row-height="0.101cm" style:keep-together="false" fo:keep-together="always"/>
    </style:style>
    <style:style style:name="Table14.A156"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5" style:family="table">
      <style:table-properties style:width="18.997cm" fo:margin-left="0.005cm" fo:margin-right="-0.004cm" table:align="margins" style:writing-mode="lr-tb"/>
    </style:style>
    <style:style style:name="Table15.A" style:family="table-column">
      <style:table-column-properties style:column-width="1.083cm" style:rel-column-width="3736*"/>
    </style:style>
    <style:style style:name="Table15.B" style:family="table-column">
      <style:table-column-properties style:column-width="5.05cm" style:rel-column-width="17421*"/>
    </style:style>
    <style:style style:name="Table15.C" style:family="table-column">
      <style:table-column-properties style:column-width="6.327cm" style:rel-column-width="21826*"/>
    </style:style>
    <style:style style:name="Table15.D" style:family="table-column">
      <style:table-column-properties style:column-width="0.841cm" style:rel-column-width="2902*"/>
    </style:style>
    <style:style style:name="Table15.E" style:family="table-column">
      <style:table-column-properties style:column-width="5.244cm" style:rel-column-width="18090*"/>
    </style:style>
    <style:style style:name="Table15.F" style:family="table-column">
      <style:table-column-properties style:column-width="0.24cm" style:rel-column-width="827*"/>
    </style:style>
    <style:style style:name="Table15.G" style:family="table-column">
      <style:table-column-properties style:column-width="0.212cm" style:rel-column-width="733*"/>
    </style:style>
    <style:style style:name="Table15.1" style:family="table-row">
      <style:table-row-properties style:row-height="0.101cm" style:keep-together="false" fo:keep-together="always"/>
    </style:style>
    <style:style style:name="Table15.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5.2" style:family="table-row">
      <style:table-row-properties style:row-height="0.7cm" style:keep-together="false" fo:keep-together="always"/>
    </style:style>
    <style:style style:name="Table15.G2" style:family="table-cell">
      <style:table-cell-properties style:vertical-align="middle" fo:background-color="#ffffff" fo:padding-left="0.191cm" fo:padding-right="0.191cm" fo:padding-top="0cm" fo:padding-bottom="0cm" fo:border-left="none" fo:border-right="0.018cm solid #808080" fo:border-top="none" fo:border-bottom="none" style:writing-mode="lr-tb">
        <style:background-image/>
      </style:table-cell-properties>
    </style:style>
    <style:style style:name="Table15.E3"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le7" style:family="table">
      <style:table-properties style:width="18.995cm" fo:margin-left="0.005cm" fo:margin-right="-0.002cm" table:align="margins" style:writing-mode="lr-tb" table:border-model="collapsing"/>
    </style:style>
    <style:style style:name="Table7.A" style:family="table-column">
      <style:table-column-properties style:column-width="0.556cm" style:rel-column-width="1916*"/>
    </style:style>
    <style:style style:name="Table7.B" style:family="table-column">
      <style:table-column-properties style:column-width="1.376cm" style:rel-column-width="4746*"/>
    </style:style>
    <style:style style:name="Table7.C" style:family="table-column">
      <style:table-column-properties style:column-width="3.704cm" style:rel-column-width="12779*"/>
    </style:style>
    <style:style style:name="Table7.D" style:family="table-column">
      <style:table-column-properties style:column-width="4.101cm" style:rel-column-width="14148*"/>
    </style:style>
    <style:style style:name="Table7.E" style:family="table-column">
      <style:table-column-properties style:column-width="0.238cm" style:rel-column-width="821*"/>
    </style:style>
    <style:style style:name="Table7.F" style:family="table-column">
      <style:table-column-properties style:column-width="1.296cm" style:rel-column-width="4472*"/>
    </style:style>
    <style:style style:name="Table7.G" style:family="table-column">
      <style:table-column-properties style:column-width="7.726cm" style:rel-column-width="26653*"/>
    </style:style>
    <style:style style:name="Table7.1" style:family="table-row">
      <style:table-row-properties style:row-height="0.501cm" style:keep-together="false" fo:keep-together="always"/>
    </style:style>
    <style:style style:name="Table7.A1" style:family="table-cell">
      <style:table-cell-properties style:vertical-align="middle" fo:background-color="#ff0000"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7.D1" style:family="table-cell">
      <style:table-cell-properties style:vertical-align="middle" fo:background-color="#e6e6e6" fo:padding-left="0.191cm" fo:padding-right="0.191cm" fo:padding-top="0cm" fo:padding-bottom="0cm" fo:border-left="none" fo:border-right="0.002cm solid #000000" fo:border-top="0.002cm solid #000000" fo:border-bottom="none" style:writing-mode="lr-tb">
        <style:background-image/>
      </style:table-cell-properties>
    </style:style>
    <style:style style:name="Table7.2" style:family="table-row">
      <style:table-row-properties style:row-height="0.101cm" style:keep-together="false" fo:keep-together="always"/>
    </style:style>
    <style:style style:name="Table7.A2" style:family="table-cell">
      <style:table-cell-properties style:vertical-align="middle" fo:background-color="#e6e6e6"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7.3" style:family="table-row">
      <style:table-row-properties style:row-height="0.7cm" style:keep-together="false" fo:keep-together="always"/>
    </style:style>
    <style:style style:name="Table7.A3" style:family="table-cell">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7.B3" style:family="table-cell">
      <style:table-cell-properties style:vertical-align="middle" fo:padding-left="0.191cm" fo:padding-right="0.191cm" fo:padding-top="0cm" fo:padding-bottom="0cm" fo:border="none" style:writing-mode="lr-tb"/>
    </style:style>
    <style:style style:name="Table7.C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7.G3" style:family="table-cell">
      <style:table-cell-properties style:vertical-align="middle" fo:background-color="#e6e6e6" fo:padding-left="0.191cm" fo:padding-right="0.191cm" fo:padding-top="0cm" fo:padding-bottom="0cm" fo:border-left="none" fo:border-right="0.002cm solid #000000" fo:border-top="none" fo:border-bottom="none" style:writing-mode="lr-tb">
        <style:background-image/>
      </style:table-cell-properties>
    </style:style>
    <style:style style:name="Table7.13" style:family="table-row">
      <style:table-row-properties style:row-height="0.766cm" style:keep-together="false" fo:keep-together="always"/>
    </style:style>
    <style:style style:name="Table7.14" style:family="table-row">
      <style:table-row-properties style:row-height="0.145cm" style:keep-together="false" fo:keep-together="always"/>
    </style:style>
    <style:style style:name="Table7.15" style:family="table-row">
      <style:table-row-properties style:row-height="0.706cm" style:keep-together="false" fo:keep-together="always"/>
    </style:style>
    <style:style style:name="Table7.16" style:family="table-row">
      <style:table-row-properties style:row-height="0.155cm" style:keep-together="false" fo:keep-together="always"/>
    </style:style>
    <style:style style:name="Table7.17" style:family="table-row">
      <style:table-row-properties style:row-height="0.741cm" style:keep-together="false" fo:keep-together="always"/>
    </style:style>
    <style:style style:name="Table7.F17"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7.18" style:family="table-row">
      <style:table-row-properties style:row-height="0.194cm" style:keep-together="false" fo:keep-together="always"/>
    </style:style>
    <style:style style:name="Table7.A18"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9" style:family="table">
      <style:table-properties style:width="18.971cm" fo:margin-left="0.005cm" fo:margin-right="0.023cm" table:align="margins" style:writing-mode="lr-tb"/>
    </style:style>
    <style:style style:name="Table9.A" style:family="table-column">
      <style:table-column-properties style:column-width="0.741cm" style:rel-column-width="2559*"/>
    </style:style>
    <style:style style:name="Table9.B" style:family="table-column">
      <style:table-column-properties style:column-width="5.741cm" style:rel-column-width="19834*"/>
    </style:style>
    <style:style style:name="Table9.C" style:family="table-column">
      <style:table-column-properties style:column-width="1.005cm" style:rel-column-width="3473*"/>
    </style:style>
    <style:style style:name="Table9.D" style:family="table-column">
      <style:table-column-properties style:column-width="10.742cm" style:rel-column-width="37107*"/>
    </style:style>
    <style:style style:name="Table9.E" style:family="table-column">
      <style:table-column-properties style:column-width="0.741cm" style:rel-column-width="2562*"/>
    </style:style>
    <style:style style:name="Table9.1" style:family="table-row">
      <style:table-row-properties style:row-height="0.199cm" style:keep-together="false" fo:keep-together="always"/>
    </style:style>
    <style:style style:name="Table9.A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9.2" style:family="table-row">
      <style:table-row-properties style:row-height="0.501cm" style:keep-together="false" fo:keep-together="always"/>
    </style:style>
    <style:style style:name="Table9.A2"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9.3" style:family="table-row">
      <style:table-row-properties style:row-height="0.101cm" style:keep-together="false" fo:keep-together="always"/>
    </style:style>
    <style:style style:name="Table9.A3"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9.4" style:family="table-row">
      <style:table-row-properties style:row-height="0.776cm" style:keep-together="false" fo:keep-together="always"/>
    </style:style>
    <style:style style:name="Table9.A4"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9.B4"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9.D4" style:family="table-cell">
      <style:table-cell-properties style:vertical-align="middle" fo:padding-left="0.191cm" fo:padding-right="0.191cm" fo:padding-top="0cm" fo:padding-bottom="0cm" fo:border="none" style:writing-mode="lr-tb"/>
    </style:style>
    <style:style style:name="Table9.E4"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9.A14"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9.B14"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9.D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9.E14" style:family="table-cell">
      <style:table-cell-properties style:vertical-align="middle" fo:background-color="#e6e6e6"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16" style:family="table">
      <style:table-properties style:width="27.146cm" fo:margin-left="-0.032cm" fo:margin-right="0.014cm" table:align="margins" style:writing-mode="lr-tb"/>
    </style:style>
    <style:style style:name="Table16.A" style:family="table-column">
      <style:table-column-properties style:column-width="1.131cm" style:rel-column-width="2729*"/>
    </style:style>
    <style:style style:name="Table16.B" style:family="table-column">
      <style:table-column-properties style:column-width="1.404cm" style:rel-column-width="3389*"/>
    </style:style>
    <style:style style:name="Table16.C" style:family="table-column">
      <style:table-column-properties style:column-width="2.007cm" style:rel-column-width="4845*"/>
    </style:style>
    <style:style style:name="Table16.D" style:family="table-column">
      <style:table-column-properties style:column-width="1.796cm" style:rel-column-width="4334*"/>
    </style:style>
    <style:style style:name="Table16.E" style:family="table-column">
      <style:table-column-properties style:column-width="1.319cm" style:rel-column-width="3185*"/>
    </style:style>
    <style:style style:name="Table16.F" style:family="table-column">
      <style:table-column-properties style:column-width="2.006cm" style:rel-column-width="4841*"/>
    </style:style>
    <style:style style:name="Table16.G" style:family="table-column">
      <style:table-column-properties style:column-width="1.192cm" style:rel-column-width="2878*"/>
    </style:style>
    <style:style style:name="Table16.H" style:family="table-column">
      <style:table-column-properties style:column-width="0.826cm" style:rel-column-width="1992*"/>
    </style:style>
    <style:style style:name="Table16.I" style:family="table-column">
      <style:table-column-properties style:column-width="1.896cm" style:rel-column-width="4577*"/>
    </style:style>
    <style:style style:name="Table16.J" style:family="table-column">
      <style:table-column-properties style:column-width="1.732cm" style:rel-column-width="4181*"/>
    </style:style>
    <style:style style:name="Table16.K" style:family="table-column">
      <style:table-column-properties style:column-width="0.065cm" style:rel-column-width="157*"/>
    </style:style>
    <style:style style:name="Table16.L" style:family="table-column">
      <style:table-column-properties style:column-width="1.515cm" style:rel-column-width="3657*"/>
    </style:style>
    <style:style style:name="Table16.M" style:family="table-column">
      <style:table-column-properties style:column-width="1.422cm" style:rel-column-width="3432*"/>
    </style:style>
    <style:style style:name="Table16.N" style:family="table-column">
      <style:table-column-properties style:column-width="0.889cm" style:rel-column-width="2146*"/>
    </style:style>
    <style:style style:name="Table16.O" style:family="table-column">
      <style:table-column-properties style:column-width="1.916cm" style:rel-column-width="4624*"/>
    </style:style>
    <style:style style:name="Table16.P" style:family="table-column">
      <style:table-column-properties style:column-width="0.279cm" style:rel-column-width="672*"/>
    </style:style>
    <style:style style:name="Table16.Q" style:family="table-column">
      <style:table-column-properties style:column-width="2.205cm" style:rel-column-width="5322*"/>
    </style:style>
    <style:style style:name="Table16.R" style:family="table-column">
      <style:table-column-properties style:column-width="1.376cm" style:rel-column-width="3321*"/>
    </style:style>
    <style:style style:name="Table16.S" style:family="table-column">
      <style:table-column-properties style:column-width="2.004cm" style:rel-column-width="4837*"/>
    </style:style>
    <style:style style:name="Table16.T" style:family="table-column">
      <style:table-column-properties style:column-width="0.173cm" style:rel-column-width="416*"/>
    </style:style>
    <style:style style:name="Table16.1" style:family="table-row">
      <style:table-row-properties style:row-height="0.7cm" style:keep-together="false" fo:keep-together="always"/>
    </style:style>
    <style:style style:name="Table16.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6.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B2"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6.T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3" style:family="table-row">
      <style:table-row-properties style:row-height="0.101cm" style:keep-together="false" fo:keep-together="always"/>
    </style:style>
    <style:style style:name="Table16.4" style:family="table-row">
      <style:table-row-properties style:row-height="1.304cm" style:keep-together="false" fo:keep-together="always"/>
    </style:style>
    <style:style style:name="Table16.A5" style:family="table-cell">
      <style:table-cell-properties style:vertical-align="middle" fo:background-color="#ff00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K5" style:family="table-cell">
      <style:table-cell-properties style:vertical-align="middle" fo:background-color="#ff0000" fo:padding-left="0.191cm" fo:padding-right="0.191cm" fo:padding-top="0cm" fo:padding-bottom="0cm" fo:border-left="0.035cm solid #000000" fo:border-right="0.018cm solid #000000" fo:border-top="none" fo:border-bottom="0.018cm solid #000000" style:writing-mode="lr-tb">
        <style:background-image/>
      </style:table-cell-properties>
    </style:style>
    <style:style style:name="Table17" style:family="table">
      <style:table-properties style:width="27.063cm" table:align="left" style:writing-mode="lr-tb"/>
    </style:style>
    <style:style style:name="Table17.A" style:family="table-column">
      <style:table-column-properties style:column-width="1.207cm"/>
    </style:style>
    <style:style style:name="Table17.B" style:family="table-column">
      <style:table-column-properties style:column-width="4.879cm"/>
    </style:style>
    <style:style style:name="Table17.C" style:family="table-column">
      <style:table-column-properties style:column-width="0.751cm"/>
    </style:style>
    <style:style style:name="Table17.D" style:family="table-column">
      <style:table-column-properties style:column-width="0.704cm"/>
    </style:style>
    <style:style style:name="Table17.F" style:family="table-column">
      <style:table-column-properties style:column-width="1.609cm"/>
    </style:style>
    <style:style style:name="Table17.H" style:family="table-column">
      <style:table-column-properties style:column-width="3.921cm"/>
    </style:style>
    <style:style style:name="Table17.I" style:family="table-column">
      <style:table-column-properties style:column-width="0.804cm"/>
    </style:style>
    <style:style style:name="Table17.J" style:family="table-column">
      <style:table-column-properties style:column-width="8.662cm"/>
    </style:style>
    <style:style style:name="Table17.K" style:family="table-column">
      <style:table-column-properties style:column-width="0.688cm"/>
    </style:style>
    <style:style style:name="Table17.L" style:family="table-column">
      <style:table-column-properties style:column-width="0.847cm"/>
    </style:style>
    <style:style style:name="Table17.M" style:family="table-column">
      <style:table-column-properties style:column-width="1.584cm"/>
    </style:style>
    <style:style style:name="Table17.1" style:family="table-row">
      <style:table-row-properties style:keep-together="false" fo:keep-together="always"/>
    </style:style>
    <style:style style:name="Table17.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7.F1.1" style:family="table-row">
      <style:table-row-properties style:min-row-height="0.566cm" style:keep-together="false" fo:keep-together="always"/>
    </style:style>
    <style:style style:name="Table17.F1.1.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7.H1.1" style:family="table-column">
      <style:table-column-properties style:column-width="1.307cm"/>
    </style:style>
    <style:style style:name="Table17.H1.2" style:family="table-column">
      <style:table-column-properties style:column-width="0.905cm"/>
    </style:style>
    <style:style style:name="Table17.J1.1" style:family="table-column">
      <style:table-column-properties style:column-width="5.128cm"/>
    </style:style>
    <style:style style:name="Table17.J1.5" style:family="table-column">
      <style:table-column-properties style:column-width="0.82cm"/>
    </style:style>
    <style:style style:name="Table17.J1.1.1"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7.J1.1.2.1" style:family="table-column">
      <style:table-column-properties style:column-width="1.011cm"/>
    </style:style>
    <style:style style:name="Table17.J1.1.2.2" style:family="table-column">
      <style:table-column-properties style:column-width="1.005cm"/>
    </style:style>
    <style:style style:name="Table17.J1.1.2.3" style:family="table-column">
      <style:table-column-properties style:column-width="1.101cm"/>
    </style:style>
    <style:style style:name="Table17.J1.1.2.1" style:family="table-row">
      <style:table-row-properties style:min-row-height="2cm" style:keep-together="false" fo:keep-together="always"/>
    </style:style>
    <style:style style:name="Table17.J1.1.2.1.1" style:family="table-cell">
      <style:table-cell-properties style:vertical-align="middle" fo:background-color="#e6e6e6"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7.J1.1.2.2" style:family="table-row">
      <style:table-row-properties style:min-row-height="0.455cm" style:keep-together="false" fo:keep-together="always"/>
    </style:style>
    <style:style style:name="Table17.M1.1" style:family="table-column">
      <style:table-column-properties style:column-width="0.783cm"/>
    </style:style>
    <style:style style:name="Table17.M1.2" style:family="table-column">
      <style:table-column-properties style:column-width="0.801cm"/>
    </style:style>
    <style:style style:name="Table17.M1.1.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17.M1.2.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8" style:family="table">
      <style:table-properties style:width="27.067cm" fo:margin-left="0cm" fo:margin-right="0.062cm" table:align="margins" style:writing-mode="lr-tb"/>
    </style:style>
    <style:style style:name="Table18.A" style:family="table-column">
      <style:table-column-properties style:column-width="1.205cm" style:rel-column-width="2916*"/>
    </style:style>
    <style:style style:name="Table18.B" style:family="table-column">
      <style:table-column-properties style:column-width="4.881cm" style:rel-column-width="11817*"/>
    </style:style>
    <style:style style:name="Table18.C" style:family="table-column">
      <style:table-column-properties style:column-width="0.741cm" style:rel-column-width="1793*"/>
    </style:style>
    <style:style style:name="Table18.D" style:family="table-column">
      <style:table-column-properties style:column-width="0.714cm" style:rel-column-width="1729*"/>
    </style:style>
    <style:style style:name="Table18.F" style:family="table-column">
      <style:table-column-properties style:column-width="0.794cm" style:rel-column-width="1921*"/>
    </style:style>
    <style:style style:name="Table18.I" style:family="table-column">
      <style:table-column-properties style:column-width="1.296cm" style:rel-column-width="3139*"/>
    </style:style>
    <style:style style:name="Table18.J" style:family="table-column">
      <style:table-column-properties style:column-width="0.926cm" style:rel-column-width="2242*"/>
    </style:style>
    <style:style style:name="Table18.L" style:family="table-column">
      <style:table-column-properties style:column-width="0.9cm" style:rel-column-width="2178*"/>
    </style:style>
    <style:style style:name="Table18.N" style:family="table-column">
      <style:table-column-properties style:column-width="0.928cm" style:rel-column-width="2246*"/>
    </style:style>
    <style:style style:name="Table18.O" style:family="table-column">
      <style:table-column-properties style:column-width="1.083cm" style:rel-column-width="2622*"/>
    </style:style>
    <style:style style:name="Table18.P" style:family="table-column">
      <style:table-column-properties style:column-width="1.122cm" style:rel-column-width="2716*"/>
    </style:style>
    <style:style style:name="Table18.Q" style:family="table-column">
      <style:table-column-properties style:column-width="1.207cm" style:rel-column-width="2921*"/>
    </style:style>
    <style:style style:name="Table18.R" style:family="table-column">
      <style:table-column-properties style:column-width="0.806cm" style:rel-column-width="1951*"/>
    </style:style>
    <style:style style:name="Table18.S" style:family="table-column">
      <style:table-column-properties style:column-width="0.905cm" style:rel-column-width="2190*"/>
    </style:style>
    <style:style style:name="Table18.T" style:family="table-column">
      <style:table-column-properties style:column-width="0.907cm" style:rel-column-width="2195*"/>
    </style:style>
    <style:style style:name="Table18.V" style:family="table-column">
      <style:table-column-properties style:column-width="0.817cm" style:rel-column-width="1977*"/>
    </style:style>
    <style:style style:name="Table18.W" style:family="table-column">
      <style:table-column-properties style:column-width="0.688cm" style:rel-column-width="1665*"/>
    </style:style>
    <style:style style:name="Table18.X" style:family="table-column">
      <style:table-column-properties style:column-width="0.847cm" style:rel-column-width="2049*"/>
    </style:style>
    <style:style style:name="Table18.Z" style:family="table-column">
      <style:table-column-properties style:column-width="0.799cm" style:rel-column-width="1936*"/>
    </style:style>
    <style:style style:name="Table18.1" style:family="table-row">
      <style:table-row-properties style:min-row-height="0.556cm" style:keep-together="false" fo:keep-together="always"/>
    </style:style>
    <style:style style:name="Table18.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8.N1" style:family="table-cell">
      <style:table-cell-properties style:vertical-align="middle"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8.Z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18.A2"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8.N2" style:family="table-cell">
      <style:table-cell-properties style:vertical-align="middle" fo:background-color="#ffffff"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8.Z2"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9" style:family="table">
      <style:table-properties style:width="27.1cm" fo:margin-left="0.005cm" fo:margin-right="0.023cm" table:align="margins" style:writing-mode="lr-tb"/>
    </style:style>
    <style:style style:name="Table19.A" style:family="table-column">
      <style:table-column-properties style:column-width="2.342cm" style:rel-column-width="5666*"/>
    </style:style>
    <style:style style:name="Table19.B" style:family="table-column">
      <style:table-column-properties style:column-width="2.947cm" style:rel-column-width="7129*"/>
    </style:style>
    <style:style style:name="Table19.C" style:family="table-column">
      <style:table-column-properties style:column-width="2.798cm" style:rel-column-width="6763*"/>
    </style:style>
    <style:style style:name="Table19.D" style:family="table-column">
      <style:table-column-properties style:column-width="3.136cm" style:rel-column-width="7586*"/>
    </style:style>
    <style:style style:name="Table19.E" style:family="table-column">
      <style:table-column-properties style:column-width="3.175cm" style:rel-column-width="7677*"/>
    </style:style>
    <style:style style:name="Table19.F" style:family="table-column">
      <style:table-column-properties style:column-width="2.872cm" style:rel-column-width="6946*"/>
    </style:style>
    <style:style style:name="Table19.G" style:family="table-column">
      <style:table-column-properties style:column-width="2.986cm" style:rel-column-width="7220*"/>
    </style:style>
    <style:style style:name="Table19.H" style:family="table-column">
      <style:table-column-properties style:column-width="3.212cm" style:rel-column-width="7769*"/>
    </style:style>
    <style:style style:name="Table19.I" style:family="table-column">
      <style:table-column-properties style:column-width="3.63cm" style:rel-column-width="8779*"/>
    </style:style>
    <style:style style:name="Table19.1" style:family="table-row">
      <style:table-row-properties style:min-row-height="0.34cm" style:keep-together="true" fo:keep-together="auto"/>
    </style:style>
    <style:style style:name="Table19.A1" style:family="table-cell">
      <style:table-cell-properties style:vertical-align="top" fo:background-color="#ff0000" fo:padding-left="0.191cm" fo:padding-right="0.191cm" fo:padding-top="0cm" fo:padding-bottom="0cm" fo:border="0.018cm solid #000000" style:writing-mode="lr-tb">
        <style:background-image/>
      </style:table-cell-properties>
    </style:style>
    <style:style style:name="Table19.2" style:family="table-row">
      <style:table-row-properties style:min-row-height="0.45cm" style:keep-together="true" fo:keep-together="auto"/>
    </style:style>
    <style:style style:name="Table19.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9.I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9.3" style:family="table-row">
      <style:table-row-properties style:min-row-height="1.595cm" style:keep-together="true" fo:keep-together="auto"/>
    </style:style>
    <style:style style:name="P1" style:family="paragraph" style:parent-style-name="Footer">
      <style:paragraph-properties fo:text-align="center" style:justify-single-word="false">
        <style:tab-stops>
          <style:tab-stop style:position="9.252cm" style:type="center"/>
          <style:tab-stop style:position="12.502cm" style:type="right"/>
        </style:tab-stops>
      </style:paragraph-properties>
      <style:text-properties fo:font-size="6pt" fo:font-style="italic" style:font-size-asian="6pt" style:font-style-asian="italic" style:font-name-complex="Arial" style:font-style-complex="italic"/>
    </style:style>
    <style:style style:name="P2" style:family="paragraph" style:parent-style-name="Footer">
      <style:paragraph-properties>
        <style:tab-stops>
          <style:tab-stop style:position="9.252cm" style:type="center"/>
          <style:tab-stop style:position="12.502cm" style:type="right"/>
        </style:tab-stops>
      </style:paragraph-properties>
    </style:style>
    <style:style style:name="P3" style:family="paragraph" style:parent-style-name="Standard">
      <style:paragraph-properties fo:text-align="start"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fo:color="#ffffff" fo:font-size="12pt" fo:font-weight="bold" style:font-size-asian="12pt" style:font-weight-asian="bold" style:font-weight-complex="bold"/>
    </style:style>
    <style:style style:name="P6" style:family="paragraph" style:parent-style-name="Standard">
      <style:paragraph-properties style:snap-to-layout-grid="false"/>
      <style:text-properties fo:color="#ffffff" fo:font-size="12pt" fo:font-weight="bold" style:font-size-asian="12pt" style:font-weight-asian="bold" style:font-weight-complex="bold"/>
    </style:style>
    <style:style style:name="P7"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9"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11"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style>
    <style:style style:name="P12" style:family="paragraph" style:parent-style-name="Standard">
      <style:paragraph-properties fo:text-align="start" style:justify-single-word="false" style:snap-to-layout-grid="false"/>
      <style:text-properties fo:color="#ffffff" fo:font-size="10pt" fo:font-weight="bold" style:font-size-asian="10pt" style:font-weight-asian="bold" style:font-weight-complex="bold"/>
    </style:style>
    <style:style style:name="P13" style:family="paragraph" style:parent-style-name="Standard">
      <style:paragraph-properties fo:text-align="center" style:justify-single-word="false" style:snap-to-layout-grid="false"/>
      <style:text-properties fo:color="#ffffff" fo:font-weight="bold" style:font-weight-asian="bold"/>
    </style:style>
    <style:style style:name="P14" style:family="paragraph" style:parent-style-name="Standard">
      <style:paragraph-properties fo:text-align="start" style:justify-single-word="false" style:snap-to-layout-grid="false"/>
      <style:text-properties fo:color="#ffffff" fo:font-size="8pt" fo:font-weight="bold" style:font-size-asian="8pt" style:font-weight-asian="bold" style:font-size-complex="8pt" style:font-weight-complex="bold"/>
    </style:style>
    <style:style style:name="P15" style:family="paragraph" style:parent-style-name="Standard">
      <style:text-properties style:font-name-complex="Arial"/>
    </style:style>
    <style:style style:name="P16" style:family="paragraph" style:parent-style-name="Standard">
      <style:paragraph-properties style:snap-to-layout-grid="false"/>
      <style:text-properties style:font-name-complex="Arial"/>
    </style:style>
    <style:style style:name="P17" style:family="paragraph" style:parent-style-name="Standard">
      <style:paragraph-properties style:snap-to-layout-grid="false"/>
      <style:text-properties style:font-name-complex="Arial" style:font-weight-complex="bold"/>
    </style:style>
    <style:style style:name="P18" style:family="paragraph" style:parent-style-name="Standard">
      <style:paragraph-properties fo:text-align="center" style:justify-single-word="false" style:snap-to-layout-grid="false"/>
      <style:text-properties style:font-name-complex="Arial"/>
    </style:style>
    <style:style style:name="P19" style:family="paragraph" style:parent-style-name="Standard">
      <style:paragraph-properties fo:text-align="end" style:justify-single-word="false" style:snap-to-layout-grid="false"/>
      <style:text-properties style:font-name-complex="Arial"/>
    </style:style>
    <style:style style:name="P20" style:family="paragraph" style:parent-style-name="Standard">
      <style:paragraph-properties fo:text-align="start" style:justify-single-word="false" style:snap-to-layout-grid="false"/>
      <style:text-properties style:font-name-complex="Arial"/>
    </style:style>
    <style:style style:name="P21" style:family="paragraph" style:parent-style-name="Standard">
      <style:paragraph-properties style:snap-to-layout-grid="false"/>
      <style:text-properties fo:font-weight="bold" style:font-weight-asian="bold" style:font-name-complex="Arial" style:font-weight-complex="bold"/>
    </style:style>
    <style:style style:name="P22"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3" style:family="paragraph" style:parent-style-name="Standard">
      <style:paragraph-properties fo:text-align="justify" style:justify-single-word="false" style:snap-to-layout-grid="false"/>
      <style:text-properties fo:font-weight="bold" style:font-weight-asian="bold" style:font-name-complex="Arial" style:font-weight-complex="bold"/>
    </style:style>
    <style:style style:name="P24"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25"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6" style:family="paragraph" style:parent-style-name="Standard">
      <style:paragraph-properties style:snap-to-layout-grid="false"/>
      <style:text-properties fo:font-weight="bold" style:font-weight-asian="bold" style:font-name-complex="Arial"/>
    </style:style>
    <style:style style:name="P27" style:family="paragraph" style:parent-style-name="Standard">
      <style:paragraph-properties fo:text-align="center" style:justify-single-word="false" style:snap-to-layout-grid="false"/>
      <style:text-properties fo:font-weight="bold" style:font-weight-asian="bold" style:font-name-complex="Arial"/>
    </style:style>
    <style:style style:name="P28" style:family="paragraph" style:parent-style-name="Standard">
      <style:paragraph-properties fo:text-align="start" style:justify-single-word="false" style:snap-to-layout-grid="false"/>
      <style:text-properties fo:font-weight="bold" style:font-weight-asian="bold" style:font-name-complex="Arial"/>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text-align="center" style:justify-single-word="false" style:snap-to-layout-grid="false"/>
      <style:text-properties fo:font-weight="bold" style:font-weight-asian="bold"/>
    </style:style>
    <style:style style:name="P31" style:family="paragraph" style:parent-style-name="Standard">
      <style:paragraph-properties style:snap-to-layout-grid="false"/>
      <style:text-properties fo:font-weight="bold" style:font-weight-asian="bold" style:font-weight-complex="bold"/>
    </style:style>
    <style:style style:name="P32" style:family="paragraph" style:parent-style-name="Standard">
      <style:paragraph-properties fo:text-align="center" style:justify-single-word="false" style:snap-to-layout-grid="false"/>
      <style:text-properties fo:font-weight="bold" style:font-weight-asian="bold" style:font-weight-complex="bold"/>
    </style:style>
    <style:style style:name="P33" style:family="paragraph" style:parent-style-name="Standard">
      <style:paragraph-properties fo:text-align="end" style:justify-single-word="false"/>
      <style:text-properties fo:font-weight="bold" style:font-weight-asian="bold"/>
    </style:style>
    <style:style style:name="P34" style:family="paragraph" style:parent-style-name="Standard">
      <style:paragraph-properties fo:text-align="end" style:justify-single-word="false" style:snap-to-layout-grid="false"/>
      <style:text-properties fo:font-weight="bold" style:font-weight-asian="bold"/>
    </style:style>
    <style:style style:name="P35" style:family="paragraph" style:parent-style-name="Standard">
      <style:paragraph-properties style:snap-to-layout-grid="false"/>
      <style:text-properties fo:font-size="10pt" style:font-size-asian="10pt" style:font-name-complex="Arial"/>
    </style:style>
    <style:style style:name="P36" style:family="paragraph" style:parent-style-name="Standard">
      <style:paragraph-properties fo:text-align="end" style:justify-single-word="false" style:snap-to-layout-grid="false"/>
      <style:text-properties fo:font-size="10pt" style:font-size-asian="10pt" style:font-name-complex="Arial"/>
    </style:style>
    <style:style style:name="P37"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38" style:family="paragraph" style:parent-style-name="Standard">
      <style:paragraph-properties fo:text-align="end" style:justify-single-word="false" style:snap-to-layout-grid="false"/>
      <style:text-properties fo:font-size="10pt" fo:font-weight="bold" style:font-size-asian="10pt" style:font-weight-asian="bold" style:font-name-complex="Arial" style:font-weight-complex="bold"/>
    </style:style>
    <style:style style:name="P39" style:family="paragraph" style:parent-style-name="Standard">
      <style:paragraph-properties fo:text-align="center" style:justify-single-word="false" style:snap-to-layout-grid="false"/>
      <style:text-properties style:font-name="Reeves" fo:font-size="10pt" style:font-size-asian="10pt" style:font-name-complex="Reeves"/>
    </style:style>
    <style:style style:name="P40" style:family="paragraph" style:parent-style-name="Standard">
      <style:paragraph-properties fo:text-align="center" style:justify-single-word="false" style:snap-to-layout-grid="false"/>
      <style:text-properties style:font-name="Reeves" fo:font-size="10pt" fo:font-weight="bold" style:font-size-asian="10pt" style:font-weight-asian="bold" style:font-name-complex="Reeves" style:font-size-complex="6pt" style:font-weight-complex="bold"/>
    </style:style>
    <style:style style:name="P41"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42" style:family="paragraph" style:parent-style-name="Standard">
      <style:paragraph-properties style:snap-to-layout-grid="false"/>
      <style:text-properties style:font-name="Reeves" fo:font-size="12pt" fo:font-weight="bold" style:font-size-asian="12pt" style:font-weight-asian="bold" style:font-name-complex="Reeves" style:font-weight-complex="bold"/>
    </style:style>
    <style:style style:name="P43" style:family="paragraph" style:parent-style-name="Standard">
      <style:paragraph-properties fo:text-align="center" style:justify-single-word="false" style:snap-to-layout-grid="false"/>
      <style:text-properties style:font-name="Reeves" fo:font-size="12pt" fo:font-style="italic" style:font-size-asian="12pt" style:font-style-asian="italic" style:font-name-complex="Reeves" style:font-style-complex="italic" style:font-weight-complex="bold"/>
    </style:style>
    <style:style style:name="P44" style:family="paragraph" style:parent-style-name="Standard">
      <style:paragraph-properties fo:text-align="center" style:justify-single-word="false" style:snap-to-layout-grid="false"/>
      <style:text-properties style:font-name="Reeves" fo:font-size="6pt" fo:font-weight="bold" style:font-size-asian="6pt" style:font-weight-asian="bold" style:font-name-complex="Reeves" style:font-weight-complex="bold"/>
    </style:style>
    <style:style style:name="P45" style:family="paragraph" style:parent-style-name="Standard">
      <style:paragraph-properties fo:text-align="center" style:justify-single-word="false" style:snap-to-layout-grid="false"/>
      <style:text-properties style:font-name="Reeves" fo:font-size="8pt" fo:font-weight="bold" style:font-size-asian="8pt" style:font-weight-asian="bold" style:font-name-complex="Reeves" style:font-size-complex="8pt" style:font-weight-complex="bold"/>
    </style:style>
    <style:style style:name="P46" style:family="paragraph" style:parent-style-name="Standard">
      <style:paragraph-properties style:snap-to-layout-grid="false"/>
      <style:text-properties style:font-name="Reeves" fo:font-size="8pt" fo:font-weight="normal" style:font-size-asian="8pt" style:font-weight-asian="normal" style:font-name-complex="Reeves" style:font-size-complex="8pt" style:font-weight-complex="normal"/>
    </style:style>
    <style:style style:name="P47" style:family="paragraph" style:parent-style-name="Standard">
      <style:paragraph-properties style:snap-to-layout-grid="false"/>
    </style:style>
    <style:style style:name="P48" style:family="paragraph" style:parent-style-name="Standard">
      <style:paragraph-properties style:snap-to-layout-grid="false"/>
      <style:text-properties fo:font-style="italic" style:font-style-asian="italic" style:font-style-complex="italic"/>
    </style:style>
    <style:style style:name="P49"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50" style:family="paragraph" style:parent-style-name="Standard">
      <style:paragraph-properties fo:text-align="center" style:justify-single-word="false" style:snap-to-layout-grid="false"/>
      <style:text-properties fo:font-size="9pt" style:font-size-asian="9pt" style:font-name-complex="Arial"/>
    </style:style>
    <style:style style:name="P51" style:family="paragraph" style:parent-style-name="Standard">
      <style:paragraph-properties style:snap-to-layout-grid="false"/>
      <style:text-properties fo:font-size="9pt" style:font-size-asian="9pt" style:font-name-complex="Arial"/>
    </style:style>
    <style:style style:name="P52" style:family="paragraph" style:parent-style-name="Standard">
      <style:paragraph-properties style:snap-to-layout-grid="false"/>
      <style:text-properties fo:font-size="9pt" style:font-size-asian="9pt" style:font-weight-complex="bold"/>
    </style:style>
    <style:style style:name="P53" style:family="paragraph" style:parent-style-name="Standard">
      <style:paragraph-properties style:snap-to-layout-grid="false"/>
      <style:text-properties fo:font-size="9pt" fo:font-weight="bold" style:font-size-asian="9pt" style:font-weight-asian="bold"/>
    </style:style>
    <style:style style:name="P54"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snap-to-layout-gri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style:snap-to-layout-grid="false"/>
      <style:text-properties style:text-position="super 58%" fo:font-size="9pt" fo:font-weight="bold" style:font-size-asian="9pt" style:font-weight-asian="bold"/>
    </style:style>
    <style:style style:name="P59" style:family="paragraph" style:parent-style-name="Standard">
      <style:paragraph-properties fo:text-align="center" style:justify-single-word="false" style:snap-to-layout-grid="false"/>
      <style:text-properties fo:font-size="6pt" fo:font-weight="bold" style:font-size-asian="6pt" style:font-weight-asian="bold" style:font-weight-complex="bold"/>
    </style:style>
    <style:style style:name="P60" style:family="paragraph" style:parent-style-name="Standard">
      <style:paragraph-properties style:snap-to-layout-grid="false"/>
      <style:text-properties fo:font-size="6pt" fo:font-weight="bold" style:font-size-asian="6pt" style:font-weight-asian="bold" style:font-weight-complex="bold"/>
    </style:style>
    <style:style style:name="P61" style:family="paragraph" style:parent-style-name="Standard">
      <style:paragraph-properties fo:text-align="center" style:justify-single-word="false" style:snap-to-layout-grid="false"/>
      <style:text-properties fo:font-size="6pt" fo:font-weight="bold" style:font-size-asian="6pt" style:font-weight-asian="bold"/>
    </style:style>
    <style:style style:name="P62" style:family="paragraph" style:parent-style-name="Standard">
      <style:text-properties fo:font-size="6pt" style:font-size-asian="6pt" style:font-name-complex="Arial" style:font-size-complex="6pt"/>
    </style:style>
    <style:style style:name="P63" style:family="paragraph" style:parent-style-name="Standard">
      <style:paragraph-properties style:snap-to-layout-grid="false"/>
      <style:text-properties fo:font-size="6pt" style:font-size-asian="6pt" style:font-name-complex="Arial" style:font-size-complex="6pt"/>
    </style:style>
    <style:style style:name="P64" style:family="paragraph" style:parent-style-name="Standard">
      <style:text-properties fo:font-size="6pt" style:font-size-asian="6pt" style:font-size-complex="6pt"/>
    </style:style>
    <style:style style:name="P65" style:family="paragraph" style:parent-style-name="Standard">
      <style:paragraph-properties fo:text-align="start" style:justify-single-word="false" style:snap-to-layout-grid="false"/>
      <style:text-properties fo:font-size="6pt" fo:font-weight="normal" style:font-size-asian="6pt" style:font-weight-asian="normal" style:font-name-complex="Arial" style:font-size-complex="6pt" style:font-weight-complex="normal"/>
    </style:style>
    <style:style style:name="P66"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67" style:family="paragraph" style:parent-style-name="Standard">
      <style:paragraph-properties fo:text-align="start" style:justify-single-word="false" style:snap-to-layout-grid="false"/>
      <style:text-properties fo:color="#000000" fo:font-size="9pt" fo:font-weight="bold" style:font-size-asian="9pt" style:font-weight-asian="bold" style:font-name-complex="Arial" style:font-size-complex="9pt" style:font-weight-complex="bold"/>
    </style:style>
    <style:style style:name="P68" style:family="paragraph" style:parent-style-name="Standard">
      <style:paragraph-properties fo:text-align="center" style:justify-single-word="false" style:snap-to-layout-grid="false"/>
      <style:text-properties fo:color="#000000" fo:font-size="8pt" fo:font-weight="bold" style:font-size-asian="8pt" style:font-weight-asian="bold" style:font-name-complex="Arial" style:font-size-complex="8pt"/>
    </style:style>
    <style:style style:name="P69" style:family="paragraph" style:parent-style-name="Standard">
      <style:paragraph-properties fo:text-align="start" style:justify-single-word="false" style:snap-to-layout-grid="false"/>
      <style:text-properties fo:color="#000000" fo:font-size="8pt" fo:font-weight="bold" style:font-size-asian="8pt" style:font-weight-asian="bold" style:font-name-complex="Arial" style:font-size-complex="8pt" style:font-weight-complex="bold"/>
    </style:style>
    <style:style style:name="P70" style:family="paragraph" style:parent-style-name="Standard">
      <style:paragraph-properties fo:text-align="start" style:justify-single-word="false" style:snap-to-layout-grid="false"/>
      <style:text-properties fo:color="#000000" fo:font-size="8pt" fo:font-weight="bold" style:font-size-asian="8pt" style:font-weight-asian="bold" style:font-size-complex="8pt" style:font-weight-complex="bold"/>
    </style:style>
    <style:style style:name="P71" style:family="paragraph" style:parent-style-name="Standard">
      <style:paragraph-properties fo:text-align="start" style:justify-single-word="false" style:snap-to-layout-grid="false"/>
      <style:text-properties fo:color="#000000" fo:font-size="7pt" fo:font-weight="bold" style:font-size-asian="7pt" style:font-weight-asian="bold" style:font-size-complex="7pt" style:font-weight-complex="bold"/>
    </style:style>
    <style:style style:name="P72" style:family="paragraph" style:parent-style-name="Standard">
      <style:paragraph-properties fo:text-align="start" style:justify-single-word="false" style:snap-to-layout-grid="false"/>
      <style:text-properties fo:color="#000000" fo:font-size="7pt" fo:font-weight="normal" style:font-size-asian="7pt" style:font-weight-asian="normal" style:font-size-complex="7pt" style:font-weight-complex="normal"/>
    </style:style>
    <style:style style:name="P73" style:family="paragraph" style:parent-style-name="Standard">
      <style:paragraph-properties style:snap-to-layout-grid="false"/>
      <style:text-properties fo:font-size="8pt" style:font-size-asian="8pt" style:font-name-complex="Arial" style:font-size-complex="8pt"/>
    </style:style>
    <style:style style:name="P74" style:family="paragraph" style:parent-style-name="Standard">
      <style:paragraph-properties fo:text-align="start" style:justify-single-word="false" style:snap-to-layout-grid="false"/>
      <style:text-properties fo:font-size="8pt" style:font-size-asian="8pt" style:font-name-complex="Arial" style:font-size-complex="8pt" style:font-weight-complex="bold"/>
    </style:style>
    <style:style style:name="P75" style:family="paragraph" style:parent-style-name="Standard">
      <style:paragraph-properties style:snap-to-layout-grid="false"/>
      <style:text-properties fo:font-size="8pt" style:font-size-asian="8pt" style:font-name-complex="Arial" style:font-size-complex="8pt" style:font-weight-complex="bold"/>
    </style:style>
    <style:style style:name="P76" style:family="paragraph" style:parent-style-name="Standard">
      <style:paragraph-properties fo:text-align="start" style:justify-single-word="false" style:snap-to-layout-grid="false"/>
      <style:text-properties fo:font-size="8pt" style:font-size-asian="8pt" style:font-name-complex="Arial" style:font-size-complex="8pt"/>
    </style:style>
    <style:style style:name="P77" style:family="paragraph" style:parent-style-name="Standard">
      <style:paragraph-properties fo:text-align="center" style:justify-single-word="false" style:snap-to-layout-grid="false"/>
      <style:text-properties fo:font-size="8pt" style:font-size-asian="8pt" style:font-name-complex="Arial" style:font-size-complex="8pt"/>
    </style:style>
    <style:style style:name="P78" style:family="paragraph" style:parent-style-name="Standard">
      <style:paragraph-properties fo:text-align="end" style:justify-single-word="false" style:snap-to-layout-grid="false"/>
      <style:text-properties fo:font-size="8pt" fo:font-weight="bold" style:font-size-asian="8pt" style:font-weight-asian="bold" style:font-name-complex="Arial" style:font-size-complex="8pt" style:font-weight-complex="bold"/>
    </style:style>
    <style:style style:name="P79"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size-complex="8pt" style:font-weight-complex="bold"/>
    </style:style>
    <style:style style:name="P80" style:family="paragraph" style:parent-style-name="Standard">
      <style:paragraph-properties fo:text-align="start" style:justify-single-word="false" style:snap-to-layout-grid="false"/>
      <style:text-properties fo:font-size="8pt" fo:font-weight="bold" style:font-size-asian="8pt" style:font-weight-asian="bold" style:font-name-complex="Arial" style:font-size-complex="8pt" style:font-weight-complex="bold"/>
    </style:style>
    <style:style style:name="P81" style:family="paragraph" style:parent-style-name="Standard">
      <style:paragraph-properties style:snap-to-layout-grid="false"/>
      <style:text-properties fo:font-size="8pt" fo:font-weight="bold" style:font-size-asian="8pt" style:font-weight-asian="bold" style:font-name-complex="Arial" style:font-size-complex="8pt" style:font-weight-complex="bold"/>
    </style:style>
    <style:style style:name="P82" style:family="paragraph" style:parent-style-name="Standard">
      <style:paragraph-properties fo:text-align="start" style:justify-single-word="false" style:snap-to-layout-grid="false"/>
      <style:text-properties fo:color="#ff0000" fo:font-size="12pt" fo:language="en" fo:country="GB" fo:font-weight="bold" style:font-size-asian="12pt" style:language-asian="en" style:country-asian="GB" style:font-weight-asian="bold" style:font-name-complex="Arial" style:font-weight-complex="bold"/>
    </style:style>
    <style:style style:name="P83" style:family="paragraph" style:parent-style-name="Standard">
      <style:paragraph-properties fo:text-align="center" style:justify-single-word="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84" style:family="paragraph" style:parent-style-name="Standard">
      <style:paragraph-properties fo:text-align="start" style:justify-single-word="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85" style:family="paragraph" style:parent-style-name="Standard">
      <style:paragraph-properties style:snap-to-layout-grid="false"/>
      <style:text-properties style:font-name="Arial" fo:font-size="8pt" fo:font-weight="bold" style:font-name-asian="Arial" style:font-size-asian="8pt" style:font-weight-asian="bold" style:font-name-complex="Arial" style:font-size-complex="8pt" style:font-weight-complex="bold"/>
    </style:style>
    <style:style style:name="P86" style:family="paragraph" style:parent-style-name="Standard">
      <style:paragraph-properties style:snap-to-layout-grid="false"/>
      <style:text-properties style:font-name="Arial" fo:font-size="8pt" fo:font-weight="bold" style:font-size-asian="8pt" style:font-weight-asian="bold" style:font-name-complex="Reeves" style:font-size-complex="8pt" style:font-weight-complex="bold"/>
    </style:style>
    <style:style style:name="P87" style:family="paragraph" style:parent-style-name="Standard">
      <style:paragraph-properties fo:text-align="center" style:justify-single-word="false" style:snap-to-layout-grid="false"/>
      <style:text-properties style:font-name="Arial" fo:font-size="8pt" style:font-name-asian="Arial" style:font-size-asian="8pt" style:font-name-complex="Arial" style:font-size-complex="8pt"/>
    </style:style>
    <style:style style:name="P88" style:family="paragraph" style:parent-style-name="Standard">
      <style:paragraph-properties style:snap-to-layout-grid="false"/>
      <style:text-properties style:font-name="Arial" fo:font-size="8pt" fo:font-weight="normal" style:font-size-asian="8pt" style:font-weight-asian="normal" style:font-name-complex="Reeves" style:font-size-complex="8pt" style:font-weight-complex="normal"/>
    </style:style>
    <style:style style:name="P89" style:family="paragraph" style:parent-style-name="Standard">
      <style:paragraph-properties fo:text-align="justify" style:justify-single-word="false" style:snap-to-layout-grid="false"/>
      <style:text-properties fo:font-size="7pt" fo:font-weight="bold" style:font-size-asian="7pt" style:font-weight-asian="bold" style:font-name-complex="Arial" style:font-size-complex="7pt" style:font-weight-complex="bold"/>
    </style:style>
    <style:style style:name="P90" style:family="paragraph" style:parent-style-name="Standard">
      <style:text-properties fo:font-size="7pt" fo:font-weight="bold" style:font-size-asian="7pt" style:font-weight-asian="bold" style:font-size-complex="7pt" style:font-weight-complex="bold"/>
    </style:style>
    <style:style style:name="P91" style:family="paragraph" style:parent-style-name="Standard">
      <style:text-properties fo:font-size="7pt" style:font-size-asian="7pt" style:font-size-complex="7pt"/>
    </style:style>
    <style:style style:name="P92" style:family="paragraph" style:parent-style-name="Standard">
      <style:paragraph-properties fo:text-align="justify" style:justify-single-word="false" style:snap-to-layout-grid="false"/>
      <style:text-properties fo:font-size="7pt" style:font-size-asian="7pt" style:font-size-complex="7pt"/>
    </style:style>
    <style:style style:name="P93" style:family="paragraph" style:parent-style-name="Standard">
      <style:paragraph-properties fo:text-align="start" style:justify-single-word="false" style:snap-to-layout-grid="false"/>
      <style:text-properties fo:font-size="7pt" style:font-size-asian="7pt" style:font-name-complex="Arial" style:font-size-complex="7pt"/>
    </style:style>
    <style:style style:name="P94" style:family="paragraph" style:parent-style-name="Standard">
      <style:paragraph-properties fo:margin-left="0.182cm" fo:margin-right="0cm" fo:text-indent="-0.182cm" style:auto-text-indent="false" style:snap-to-layout-grid="false"/>
      <style:text-properties style:font-name-complex="Arial" style:font-weight-complex="bold"/>
    </style:style>
    <style:style style:name="P95" style:family="paragraph" style:parent-style-name="Standard">
      <style:paragraph-properties fo:margin-left="0.182cm" fo:margin-right="0cm" fo:text-align="center" style:justify-single-word="false" fo:text-indent="-0.182cm" style:auto-text-indent="false" style:snap-to-layout-grid="false"/>
      <style:text-properties style:font-name="Reeves" fo:font-size="12pt" style:font-size-asian="12pt" style:font-name-complex="Reeves" style:font-weight-complex="bold"/>
    </style:style>
    <style:style style:name="P96" style:family="paragraph" style:parent-style-name="Standard">
      <style:paragraph-properties fo:margin-left="0.012cm" fo:margin-right="0cm" fo:text-indent="-0.012cm" style:auto-text-indent="false" style:snap-to-layout-grid="false"/>
      <style:text-properties style:font-name-complex="Arial" style:font-weight-complex="bold"/>
    </style:style>
    <style:style style:name="P97" style:family="paragraph" style:parent-style-name="Standard">
      <style:paragraph-properties fo:margin-left="-0.019cm" fo:margin-right="0cm" fo:text-indent="0.019cm" style:auto-text-indent="false" style:snap-to-layout-grid="false"/>
      <style:text-properties style:font-name-complex="Arial" style:font-weight-complex="bold"/>
    </style:style>
    <style:style style:name="P98" style:family="paragraph" style:parent-style-name="Standard">
      <style:paragraph-properties fo:margin-left="0.762cm" fo:margin-right="0cm" fo:text-align="end" style:justify-single-word="false" fo:text-indent="-0.794cm" style:auto-text-indent="false" style:snap-to-layout-grid="false"/>
      <style:text-properties fo:font-size="10pt" style:font-size-asian="10pt" style:font-name-complex="Arial"/>
    </style:style>
    <style:style style:name="P99" style:family="paragraph" style:parent-style-name="Header">
      <style:paragraph-properties>
        <style:tab-stops>
          <style:tab-stop style:position="5.752cm"/>
        </style:tab-stops>
      </style:paragraph-properties>
      <style:text-properties style:font-name-complex="Arial"/>
    </style:style>
    <style:style style:name="P100" style:family="paragraph" style:parent-style-name="Header">
      <style:paragraph-properties>
        <style:tab-stops/>
      </style:paragraph-properties>
      <style:text-properties style:font-name-complex="Arial"/>
    </style:style>
    <style:style style:name="P101" style:family="paragraph" style:parent-style-name="Standard">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P102" style:family="paragraph" style:parent-style-name="Standard">
      <style:paragraph-properties fo:margin-left="0.302cm" fo:margin-right="0cm" fo:text-align="center" style:justify-single-word="false" fo:text-indent="0cm" style:auto-text-indent="false"/>
      <style:text-properties fo:font-size="9pt" style:font-size-asian="9pt" style:font-name-complex="Arial"/>
    </style:style>
    <style:style style:name="P103" style:family="paragraph" style:parent-style-name="Standard">
      <style:paragraph-properties fo:margin-left="0.302cm" fo:margin-right="0cm" fo:text-align="justify" style:justify-single-word="false" fo:text-indent="0cm" style:auto-text-indent="false"/>
      <style:text-properties style:font-name-complex="Arial"/>
    </style:style>
    <style:style style:name="P104"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weight-complex="bold" style:text-rotation-angle="90" style:text-rotation-scale="line-height"/>
    </style:style>
    <style:style style:name="P105"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106" style:family="paragraph" style:parent-style-name="Standard">
      <style:paragraph-properties fo:margin-left="0cm" fo:margin-right="0cm" fo:text-align="center" style:justify-single-word="false" fo:text-indent="0cm" style:auto-text-indent="false"/>
      <style:text-properties fo:font-size="9pt" style:font-size-asian="9pt" style:font-name-complex="Arial"/>
    </style:style>
    <style:style style:name="P107" style:family="paragraph" style:parent-style-name="Standard">
      <style:paragraph-properties fo:margin-left="0cm" fo:margin-right="0cm" fo:text-align="center" style:justify-single-word="false" fo:text-indent="0cm" style:auto-text-indent="false"/>
      <style:text-properties fo:font-size="9pt" style:font-size-asian="9pt"/>
    </style:style>
    <style:style style:name="P108" style:family="paragraph" style:parent-style-name="Standard">
      <style:paragraph-properties fo:margin-left="0cm" fo:margin-right="0cm" fo:text-align="center" style:justify-single-word="false" fo:text-indent="0cm" style:auto-text-indent="false"/>
    </style:style>
    <style:style style:name="P109" style:family="paragraph" style:parent-style-name="Standard">
      <style:paragraph-properties fo:margin-left="0cm" fo:margin-right="0cm" fo:text-align="center" style:justify-single-word="false" fo:text-indent="0cm" style:auto-text-indent="false"/>
      <style:text-properties style:font-name-complex="Arial"/>
    </style:style>
    <style:style style:name="P110" style:family="paragraph" style:parent-style-name="Table_20_Contents">
      <style:text-properties fo:color="#ffffff" fo:font-size="10pt" fo:font-weight="bold" style:font-size-asian="10pt" style:font-weight-asian="bold" style:font-size-complex="10pt" style:font-weight-complex="bold"/>
    </style:style>
    <style:style style:name="P111" style:family="paragraph" style:parent-style-name="Table_20_Contents">
      <style:text-properties fo:font-weight="bold" style:font-weight-asian="bold" style:font-weight-complex="bold"/>
    </style:style>
    <style:style style:name="P112" style:family="paragraph" style:parent-style-name="Table_20_Contents">
      <style:paragraph-properties fo:text-align="end" style:justify-single-word="false"/>
      <style:text-properties fo:font-weight="bold" style:font-weight-asian="bold" style:font-weight-complex="bold"/>
    </style:style>
    <style:style style:name="P113" style:family="paragraph" style:parent-style-name="Table_20_Contents">
      <style:paragraph-properties fo:text-align="start" style:justify-single-word="false"/>
      <style:text-properties fo:font-weight="bold" style:font-weight-asian="bold" style:font-weight-complex="bold"/>
    </style:style>
    <style:style style:name="P114" style:family="paragraph" style:parent-style-name="Table_20_Contents">
      <style:paragraph-properties fo:text-align="center" style:justify-single-word="false"/>
      <style:text-properties fo:font-weight="bold" style:font-weight-asian="bold" style:font-weight-complex="bold"/>
    </style:style>
    <style:style style:name="P115"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11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17"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118" style:family="paragraph" style:parent-style-name="Table_20_Contents">
      <style:paragraph-properties fo:line-height="200%" fo:text-align="center" style:justify-single-word="false"/>
      <style:text-properties fo:font-size="8pt" fo:font-weight="bold" style:font-size-asian="8pt" style:font-weight-asian="bold" style:font-size-complex="8pt" style:font-weight-complex="bold"/>
    </style:style>
    <style:style style:name="P119" style:family="paragraph" style:parent-style-name="Table_20_Contents">
      <style:text-properties fo:font-size="8pt" style:font-size-asian="8pt" style:font-size-complex="8pt"/>
    </style:style>
    <style:style style:name="P120" style:family="paragraph" style:parent-style-name="Table_20_Contents">
      <style:paragraph-properties fo:text-align="end" style:justify-single-word="false"/>
      <style:text-properties fo:font-size="8pt" style:font-size-asian="8pt" style:font-size-complex="8pt"/>
    </style:style>
    <style:style style:name="P121"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122" style:family="paragraph" style:parent-style-name="Table_20_Contents">
      <style:paragraph-properties fo:text-align="start" style:justify-single-word="false"/>
      <style:text-properties fo:font-size="6pt" fo:font-weight="bold" style:font-size-asian="6pt" style:font-weight-asian="bold" style:font-size-complex="6pt" style:font-weight-complex="bold"/>
    </style:style>
    <style:style style:name="P123" style:family="paragraph" style:parent-style-name="Table_20_Contents">
      <style:text-properties fo:font-size="6pt" style:font-size-asian="6pt" style:font-size-complex="6pt"/>
    </style:style>
    <style:style style:name="P124" style:family="paragraph" style:parent-style-name="Table_20_Contents">
      <style:paragraph-properties fo:text-align="end" style:justify-single-word="false"/>
    </style:style>
    <style:style style:name="P125"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6" style:family="paragraph" style:parent-style-name="Table_20_Contents">
      <style:paragraph-properties fo:text-align="center" style:justify-single-word="fals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127" style:family="paragraph" style:parent-style-name="Table_20_Contents">
      <style:paragraph-properties fo:text-align="end" style:justify-single-word="false"/>
      <style:text-properties fo:font-size="7pt" fo:font-weight="bold" style:font-size-asian="7pt" style:font-weight-asian="bold" style:font-size-complex="7pt" style:font-weight-complex="bold"/>
    </style:style>
    <style:style style:name="P128" style:family="paragraph" style:parent-style-name="Table_20_Contents">
      <style:paragraph-properties fo:text-align="start" style:justify-single-word="false"/>
      <style:text-properties fo:font-size="7pt" fo:font-weight="bold" style:font-size-asian="7pt" style:font-weight-asian="bold" style:font-size-complex="7pt" style:font-weight-complex="bold"/>
    </style:style>
    <style:style style:name="P129" style:family="paragraph" style:parent-style-name="Table_20_Contents">
      <style:text-properties fo:font-size="2pt" fo:font-weight="bold" style:font-size-asian="2pt" style:font-weight-asian="bold" style:font-size-complex="2pt" style:font-weight-complex="bold"/>
    </style:style>
    <style:style style:name="P130" style:family="paragraph" style:parent-style-name="Table_20_Contents">
      <style:paragraph-properties fo:text-align="center" style:justify-single-word="false"/>
      <style:text-properties fo:font-size="2pt" fo:font-weight="bold" style:font-size-asian="2pt" style:font-weight-asian="bold" style:font-size-complex="2pt" style:font-weight-complex="bold"/>
    </style:style>
    <style:style style:name="P131" style:family="paragraph" style:parent-style-name="Standard" style:master-page-name="Standard">
      <style:paragraph-properties style:page-number="auto"/>
      <style:text-properties fo:font-size="6pt" style:font-size-asian="6pt" style:font-size-complex="6pt"/>
    </style:style>
    <style:style style:name="P132"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133" style:family="paragraph" style:parent-style-name="Standard">
      <style:paragraph-properties style:snap-to-layout-grid="false"/>
      <style:text-properties fo:font-weight="bold" style:font-weight-asian="bold" style:font-name-complex="Arial" style:font-weight-complex="bold"/>
    </style:style>
    <style:style style:name="P134" style:family="paragraph" style:parent-style-name="Standard">
      <style:paragraph-properties style:snap-to-layout-grid="false"/>
      <style:text-properties fo:font-size="8pt" fo:font-weight="bold" style:font-size-asian="8pt" style:font-weight-asian="bold" style:font-name-complex="Arial" style:font-size-complex="8pt" style:font-weight-complex="bold"/>
    </style:style>
    <style:style style:name="P135" style:family="paragraph" style:parent-style-name="Standard">
      <style:paragraph-properties fo:text-align="center" style:justify-single-word="false" style:snap-to-layout-grid="false"/>
      <style:text-properties fo:color="#ff0000" fo:font-size="12pt" fo:font-weight="bold" style:font-size-asian="12pt" style:font-weight-asian="bold" style:font-name-complex="Arial" style:font-size-complex="12pt" style:font-weight-complex="bold"/>
    </style:style>
    <style:style style:name="P136" style:family="paragraph" style:parent-style-name="Standard" style:master-page-name="Convert_20_1">
      <style:paragraph-properties style:page-number="auto"/>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language="en" fo:country="US" fo:font-style="normal" fo:font-weight="bold" style:font-style-asian="normal" style:font-weight-asian="bold" style:font-style-complex="normal" style:font-weight-complex="bold"/>
    </style:style>
    <style:style style:name="T3" style:family="text">
      <style:text-properties fo:language="en" fo:country="US" fo:font-weight="bold" style:font-weight-asian="bold" style:font-name-complex="Arial" style:font-size-complex="13pt"/>
    </style:style>
    <style:style style:name="T4" style:family="text">
      <style:text-properties fo:language="en" fo:country="US" fo:font-weight="bold" style:font-weight-asian="bold" style:font-name-complex="Arial" style:font-size-complex="13pt" style:font-weight-complex="bold"/>
    </style:style>
    <style:style style:name="T5" style:family="text">
      <style:text-properties fo:language="en" fo:country="US" style:font-name-complex="Arial" style:font-size-complex="13pt"/>
    </style:style>
    <style:style style:name="T6" style:family="text">
      <style:text-properties fo:font-size="4pt" fo:font-style="normal" fo:font-weight="bold" style:font-size-asian="4pt" style:font-style-asian="normal" style:font-weight-asian="bold" style:font-style-complex="normal" style:font-weight-complex="bold"/>
    </style:style>
    <style:style style:name="T7" style:family="text">
      <style:text-properties fo:font-size="4pt" fo:font-weight="bold" style:font-size-asian="4pt" style:font-weight-asian="bold" style:font-name-complex="Arial"/>
    </style:style>
    <style:style style:name="T8" style:family="text">
      <style:text-properties fo:font-size="6pt" fo:font-style="italic" style:font-size-asian="6pt" style:font-style-asian="italic" style:font-name-complex="Arial" style:font-style-complex="italic"/>
    </style:style>
    <style:style style:name="T9" style:family="text">
      <style:text-properties fo:font-size="6pt" style:font-size-asian="6pt" style:font-name-complex="Arial"/>
    </style:style>
    <style:style style:name="T10" style:family="text">
      <style:text-properties fo:font-size="6pt" style:font-size-asian="6pt" style:font-name-complex="Arial" style:font-weight-complex="bold"/>
    </style:style>
    <style:style style:name="T11" style:family="text">
      <style:text-properties fo:font-size="6pt" fo:language="en" fo:country="US" fo:font-weight="bold" style:font-size-asian="6pt" style:font-weight-asian="bold" style:font-name-complex="Arial" style:font-weight-complex="bold"/>
    </style:style>
    <style:style style:name="T12" style:family="text">
      <style:text-properties fo:font-size="6pt" fo:font-weight="bold" style:font-size-asian="6pt" style:font-weight-asian="bold" style:font-name-complex="Arial"/>
    </style:style>
    <style:style style:name="T13" style:family="text">
      <style:text-properties fo:font-weight="bold" style:font-weight-asian="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size="9pt" fo:font-weight="bold" style:font-size-asian="9pt" style:font-weight-asian="bold"/>
    </style:style>
    <style:style style:name="T17" style:family="text">
      <style:text-properties fo:font-size="9pt" fo:font-weight="bold" style:font-size-asian="9pt" style:font-weight-asian="bold" style:font-name-complex="Arial" style:font-weight-complex="bold"/>
    </style:style>
    <style:style style:name="T18" style:family="text">
      <style:text-properties fo:font-size="9pt" style:font-size-asian="9pt" style:font-name-complex="Arial"/>
    </style:style>
    <style:style style:name="T19" style:family="text">
      <style:text-properties fo:font-size="9pt" style:font-size-asian="9pt" style:font-weight-complex="bold"/>
    </style:style>
    <style:style style:name="T20" style:family="text">
      <style:text-properties style:font-name="Symbol"/>
    </style:style>
    <style:style style:name="T21" style:family="text">
      <style:text-properties style:text-position="super 58%" fo:font-weight="bold" style:font-weight-asian="bold"/>
    </style:style>
    <style:style style:name="T22" style:family="text">
      <style:text-properties style:text-position="super 58%" fo:font-weight="bold" style:font-weight-asian="bold" style:font-name-complex="Arial" style:font-weight-complex="bold"/>
    </style:style>
    <style:style style:name="T23" style:family="text">
      <style:text-properties style:text-position="super 58%" fo:font-weight="bold" style:font-weight-asian="bold" style:font-weight-complex="bold"/>
    </style:style>
    <style:style style:name="T24" style:family="text">
      <style:text-properties style:text-position="super 58%" style:font-name-complex="Arial"/>
    </style:style>
    <style:style style:name="T25" style:family="text">
      <style:text-properties style:text-position="sub 58%" fo:font-weight="bold" style:font-weight-asian="bold"/>
    </style:style>
    <style:style style:name="T26" style:family="text">
      <style:text-properties style:text-position="sub 58%" fo:font-weight="bold" style:font-weight-asian="bold" style:font-weight-complex="bold"/>
    </style:style>
    <style:style style:name="T27" style:family="text">
      <style:text-properties style:font-weight-complex="bold"/>
    </style:style>
    <style:style style:name="T28" style:family="text">
      <style:text-properties fo:font-size="8pt" fo:font-weight="bold" style:font-size-asian="8pt" style:font-weight-asian="bold" style:font-name-complex="Arial" style:font-size-complex="8pt" style:font-weight-complex="bold"/>
    </style:style>
    <style:style style:name="T29" style:family="text">
      <style:text-properties style:font-name="Arial"/>
    </style:style>
    <style:style style:name="T30" style:family="text">
      <style:text-properties style:font-name="Arial" style:font-name-asian="Arial" style:font-name-complex="Arial"/>
    </style:style>
    <style:style style:name="T31" style:family="text">
      <style:text-properties style:font-name="Arial" fo:font-size="8pt" style:font-name-asian="Arial" style:font-size-asian="8pt" style:font-name-complex="Arial" style:font-size-complex="8pt" style:font-weight-complex="bold"/>
    </style:style>
    <style:style style:name="T32" style:family="text">
      <style:text-properties style:font-name="Arial" fo:font-weight="bold" style:font-weight-asian="bold" style:font-weight-complex="bold"/>
    </style:style>
    <style:style style:name="T33" style:family="text">
      <style:text-properties style:font-name="Arial" fo:font-weight="bold" style:font-name-asian="Times New Roman" style:font-weight-asian="bold" style:font-name-complex="Times New Roman" style:font-weight-complex="bold"/>
    </style:style>
    <style:style style:name="T34" style:family="text">
      <style:text-properties fo:font-weight="normal" style:font-weight-asian="normal" style:font-weight-complex="normal"/>
    </style:style>
    <style:style style:name="T35" style:family="text">
      <style:text-properties style:font-name="Reeves" fo:font-size="12pt" style:font-size-asian="12pt" style:font-name-complex="Reeves"/>
    </style:style>
    <style:style style:name="T36" style:family="text">
      <style:text-properties style:font-name-complex="Arial"/>
    </style:style>
    <style:style style:name="T37" style:family="text">
      <style:text-properties fo:color="#000000"/>
    </style:style>
    <style:style style:name="T38" style:family="text">
      <style:text-properties fo:color="#000000" fo:font-size="8pt" style:font-size-asian="8pt" style:font-size-complex="8pt" style:font-weight-complex="bold"/>
    </style:style>
    <style:style style:name="T39" style:family="text">
      <style:text-properties fo:color="#000000" fo:font-size="7pt" fo:font-weight="bold" style:font-size-asian="7pt" style:font-weight-asian="bold" style:font-size-complex="7pt" style:font-weight-complex="bold"/>
    </style:style>
    <style:style style:name="T40" style:family="text">
      <style:text-properties fo:color="#000000" fo:font-weight="bold" style:font-weight-asian="bold" style:font-weight-complex="bold"/>
    </style:style>
    <style:style style:name="T41" style:family="text">
      <style:text-properties fo:font-size="7pt" style:font-size-asian="7pt" style:font-size-complex="7pt"/>
    </style:style>
    <style:style style:name="Sect1" style:family="section">
      <style:section-properties style:writing-mode="lr-tb"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31"/>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3"><text:bookmark-start text:name="Dropdown51"/><text:drop-down text:name="Dropdown5"><text:label text:current-selected="true" text:value="Original Certificate"/><text:label text:value="Copy Certificate"/>Original Certificate</text:drop-down><text:bookmark-end text:name="Dropdown51"/></text:p>
            </table:table-cell>
            <table:table-cell table:style-name="Table36.B1" office:value-type="string">
              <text:p text:style-name="P82"/>
            </table:table-cell>
            <table:table-cell table:style-name="Table36.A1" office:value-type="string">
              <text:p text:style-name="P4">Certificate reference:</text:p>
            </table:table-cell>
            <table:table-cell table:style-name="Table36.B1" office:value-type="string">
              <text:p text:style-name="P7"><text:bookmark-start text:name="Text601"/><text:bookmark-end text:name="Text601"/></text:p>
            </table:table-cell>
          </table:table-row>
        </table:table>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G"/>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row table:style-name="Table1.1">
            <table:table-cell table:style-name="Table1.A1" table:number-columns-spanned="3" office:value-type="string">
              <text:p text:style-name="P66"/>
            </table:table-cell>
            <table:covered-table-cell/>
            <table:covered-table-cell/>
            <table:table-cell table:style-name="Table1.D1"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2" office:value-type="string">
              <text:p text:style-name="P135">ELECTRICAL INSTALLATION CONDITION REPORT </text:p>
              <text:p text:style-name="P67">(Requirements for Electrical Installations – BS 7671 IEE Wiring Regulatio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6" office:value-type="string">
              <text:p text:style-name="P9">DETAILS OF THE CLIENT</text:p>
            </table:table-cell>
            <table:covered-table-cell/>
            <table:covered-table-cell/>
            <table:covered-table-cell/>
            <table:covered-table-cell/>
            <table:covered-table-cell/>
            <table:table-cell table:style-name="Table1.G2"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 office:value-type="string">
              <text:p text:style-name="P22">Name:</text:p>
            </table:table-cell>
            <table:covered-table-cell/>
            <table:table-cell table:style-name="Table1.C4" table:number-columns-spanned="2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 office:value-type="string">
              <text:p text:style-name="P22">Address:</text:p>
            </table:table-cell>
            <table:covered-table-cell/>
            <table:table-cell table:style-name="Table1.C4" table:number-columns-spanned="23" office:value-type="string">
              <text:p text:style-name="P35"><text:bookmark-start text:name="Text68"/><text:bookmark-end text:name="Text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7"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2" table:number-columns-spanned="13" office:value-type="string">
              <text:p text:style-name="P9">PURPOSE FOR WHICH THIS REPORT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2" table:number-columns-spanned="13" office:value-type="string">
              <text:p text:style-name="P69">This report must be used only for reporting on the condition of an existing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3" table:number-columns-spanned="2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office:value-type="string">
              <text:p text:style-name="P21"/>
            </table:table-cell>
            <table:table-cell table:style-name="Table1.C4"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11" table:number-columns-spanned="2" office:value-type="string">
              <text:p text:style-name="P38">Date(s):</text:p>
            </table:table-cell>
            <table:covered-table-cell/>
            <table:table-cell table:style-name="Table1.C4" table:number-columns-spanned="5" office:value-type="string">
              <text:p text:style-name="P35"/>
            </table:table-cell>
            <table:covered-table-cell/>
            <table:covered-table-cell/>
            <table:covered-table-cell/>
            <table:covered-table-cell/>
            <table:table-cell table:style-name="Table1.Z4" office:value-type="string">
              <text:p text:style-name="P16"/>
            </table:table-cell>
          </table:table-row>
          <table:table-row table:style-name="Table1.12">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3" table:number-columns-spanned="2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9">DETAILS OF THE INSTALLATION</text:p>
            </table:table-cell>
            <table:covered-table-cell/>
            <table:covered-table-cell/>
            <table:covered-table-cell/>
            <table:covered-table-cell/>
            <table:covered-table-cell/>
            <table:covered-table-cell/>
            <table:covered-table-cell/>
            <table:table-cell table:style-name="Table1.G2"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4" office:value-type="string">
              <text:p text:style-name="P22">Occupier:</text:p>
            </table:table-cell>
            <table:covered-table-cell/>
            <table:covered-table-cell/>
            <table:covered-table-cell/>
            <table:table-cell table:style-name="Table1.C4" table:number-columns-spanned="2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4" office:value-type="string">
              <text:p text:style-name="P22">Address:</text:p>
            </table:table-cell>
            <table:covered-table-cell/>
            <table:covered-table-cell/>
            <table:covered-table-cell/>
            <table:table-cell table:style-name="Table1.C4" table:number-columns-spanned="2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4" office:value-type="string">
              <text:p text:style-name="P22">Description of Premises:</text:p>
            </table:table-cell>
            <table:covered-table-cell/>
            <table:covered-table-cell/>
            <table:covered-table-cell/>
            <table:table-cell table:style-name="Table1.S11" table:number-columns-spanned="4" office:value-type="string">
              <text:p text:style-name="P22">Domestic</text:p>
            </table:table-cell>
            <table:covered-table-cell/>
            <table:covered-table-cell/>
            <table:covered-table-cell/>
            <table:table-cell table:style-name="Table1.C4" office:value-type="string">
              <text:p text:style-name="P39"><text:bookmark-start text:name="Dropdown11"/><text:drop-down text:name="Dropdown11"><text:label text:value=" "/><text:label text:value="#"/><text:label text:value="X"/><text:label text:value="√"/> </text:drop-down><text:bookmark-end text:name="Dropdown11"/></text:p>
            </table:table-cell>
            <table:table-cell table:style-name="Table1.S11" table:number-columns-spanned="4" office:value-type="string">
              <text:p text:style-name="P22">Commercial</text:p>
            </table:table-cell>
            <table:covered-table-cell/>
            <table:covered-table-cell/>
            <table:covered-table-cell/>
            <table:table-cell table:style-name="Table1.C4" table:number-columns-spanned="2" office:value-type="string">
              <text:p text:style-name="P39"><text:drop-down text:name="Dropdown11"><text:label text:value=" "/><text:label text:value="#"/><text:label text:value="X"/><text:label text:value="√"/> </text:drop-down></text:p>
            </table:table-cell>
            <table:covered-table-cell/>
            <table:table-cell table:style-name="Table1.S11" office:value-type="string">
              <text:p text:style-name="P22">Industrial</text:p>
            </table:table-cell>
            <table:table-cell table:style-name="Table1.C4" office:value-type="string">
              <text:p text:style-name="P39"><text:drop-down text:name="Dropdown11"><text:label text:value=" "/><text:label text:value="#"/><text:label text:value="X"/><text:label text:value="√"/> </text:drop-down></text:p>
            </table:table-cell>
            <table:table-cell table:style-name="Table1.S11" table:number-columns-spanned="2" office:value-type="string">
              <text:p text:style-name="P22">Other</text:p>
            </table:table-cell>
            <table:covered-table-cell/>
            <table:table-cell table:style-name="Table1.A1" table:number-columns-spanned="6" office:value-type="string">
              <text:p text:style-name="P35"><text:bookmark-start text:name="Text69"/><text:bookmark-end text:name="Text69"/></text:p>
            </table:table-cell>
            <table:covered-table-cell/>
            <table:covered-table-cell/>
            <table:covered-table-cell/>
            <table:covered-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5" office:value-type="string">
              <text:p text:style-name="P22">Estimated age of the Electrical Installation:</text:p>
            </table:table-cell>
            <table:covered-table-cell/>
            <table:covered-table-cell/>
            <table:covered-table-cell/>
            <table:covered-table-cell/>
            <table:table-cell table:style-name="Table1.A1" table:number-columns-spanned="3" office:value-type="string">
              <text:p text:style-name="P35"><text:bookmark-start text:name="Text70"/><text:bookmark-end text:name="Text70"/></text:p>
            </table:table-cell>
            <table:covered-table-cell/>
            <table:covered-table-cell/>
            <table:table-cell table:style-name="Table1.S11" table:number-columns-spanned="2" office:value-type="string">
              <text:p text:style-name="P21">Years</text:p>
            </table:table-cell>
            <table:covered-table-cell/>
            <table:table-cell table:style-name="Table1.S11" table:number-columns-spanned="6" office:value-type="string">
              <text:p text:style-name="P22">Evidence of Alterations or Additions:</text:p>
            </table:table-cell>
            <table:covered-table-cell/>
            <table:covered-table-cell/>
            <table:covered-table-cell/>
            <table:covered-table-cell/>
            <table:covered-table-cell/>
            <table:table-cell table:style-name="Table1.C4" office:value-type="string">
              <text:p text:style-name="P39"><text:drop-down text:name=""><text:label text:value=" "/><text:label text:value="No"/><text:label text:value="Yes"/><text:label text:value="√"/> </text:drop-down></text:p>
            </table:table-cell>
            <table:table-cell table:style-name="Table1.S11" table:number-columns-spanned="5" office:value-type="string">
              <text:p text:style-name="P22">If “yes” estimated age:</text:p>
            </table:table-cell>
            <table:covered-table-cell/>
            <table:covered-table-cell/>
            <table:covered-table-cell/>
            <table:covered-table-cell/>
            <table:table-cell table:style-name="Table1.A1" office:value-type="string">
              <text:p text:style-name="P35"/>
            </table:table-cell>
            <table:table-cell table:style-name="Table1.S11" table:number-columns-spanned="2" office:value-type="string">
              <text:p text:style-name="P21">Years</text:p>
            </table:table-cell>
            <table:covered-table-cell/>
            <table:table-cell table:style-name="Table1.Z4" office:value-type="string">
              <text:p text:style-name="P16"/>
            </table:table-cell>
          </table:table-row>
          <table:table-row table:style-name="Table1.3">
            <table:table-cell table:style-name="Table1.A3"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8" office:value-type="string">
              <text:p text:style-name="P22">Date of previous <text:s/>Inspection:</text:p>
            </table:table-cell>
            <table:covered-table-cell/>
            <table:covered-table-cell/>
            <table:covered-table-cell/>
            <table:covered-table-cell/>
            <table:covered-table-cell/>
            <table:covered-table-cell/>
            <table:covered-table-cell/>
            <table:table-cell table:style-name="Table1.A1" table:number-columns-spanned="3" office:value-type="string">
              <text:p text:style-name="P35"><text:bookmark-start text:name="Text71"/><text:bookmark-end text:name="Text71"/></text:p>
            </table:table-cell>
            <table:covered-table-cell/>
            <table:covered-table-cell/>
            <table:table-cell table:style-name="Table1.S11" table:number-columns-spanned="11" office:value-type="string">
              <text:p text:style-name="P22">Electrical Installation Certificate No: or previous Periodic Inspection report No:</text:p>
            </table:table-cell>
            <table:covered-table-cell/>
            <table:covered-table-cell/>
            <table:covered-table-cell/>
            <table:covered-table-cell/>
            <table:covered-table-cell/>
            <table:covered-table-cell/>
            <table:covered-table-cell/>
            <table:covered-table-cell/>
            <table:covered-table-cell/>
            <table:covered-table-cell/>
            <table:table-cell table:style-name="Table1.C4" table:number-columns-spanned="2" office:value-type="string">
              <text:p text:style-name="P73"/>
            </table:table-cell>
            <table:covered-table-cell/>
            <table:table-cell table:style-name="Table1.Z4" table:number-columns-spanned="2" office:value-type="string">
              <text:p text:style-name="P73"/>
            </table:table-cell>
            <table:covered-table-cell/>
          </table:table-row>
          <table:table-row table:style-name="Table1.26">
            <table:table-cell table:style-name="Table1.A26"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A27" table:number-columns-spanned="6" office:value-type="string">
              <text:p text:style-name="P21">Records of installation available.</text:p>
            </table:table-cell>
            <table:covered-table-cell/>
            <table:covered-table-cell/>
            <table:covered-table-cell/>
            <table:covered-table-cell/>
            <table:covered-table-cell/>
            <table:table-cell table:style-name="Table1.G27" office:value-type="string">
              <text:p text:style-name="P16"/>
            </table:table-cell>
            <table:table-cell table:style-name="Table1.H27" table:number-columns-spanned="5" office:value-type="string">
              <text:p text:style-name="P19"><text:span text:style-name="T15">Records held by:</text:span> </text:p>
            </table:table-cell>
            <table:covered-table-cell/>
            <table:covered-table-cell/>
            <table:covered-table-cell/>
            <table:covered-table-cell/>
            <table:table-cell table:style-name="Table1.G27"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27" table:number-columns-spanned="2" office:value-type="string">
              <text:p text:style-name="P16"/>
            </table:table-cell>
            <table:covered-table-cell/>
          </table:table-row>
          <table:table-row table:style-name="Table1.28">
            <table:table-cell table:style-name="Table1.A7" table:number-columns-spanned="2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1" office:value-type="string">
              <text:p text:style-name="P9">EXTENT OF THE INSTALLATION AND LIMITATIONS OF THE INSPECTION AND TES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2" table:number-columns-spanned="5" office:value-type="string">
              <text:p text:style-name="P8"/>
            </table:table-cell>
            <table:covered-table-cell/>
            <table:covered-table-cell/>
            <table:covered-table-cell/>
            <table:covered-table-cell/>
          </table:table-row>
          <table:table-row table:style-name="Table1.31">
            <table:table-cell table:style-name="Table1.A3" table:number-columns-spanned="26" office:value-type="string">
              <text:p text:style-name="P21">Extent of the Electrical installation covered by this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1" text:name="Section2">
        <table:table table:name="Table2" table:style-name="Table2">
          <table:table-column table:style-name="Table2.A"/>
          <table:table-row table:style-name="Table2.1">
            <table:table-cell table:style-name="Table2.A1" office:value-type="string">
              <text:p text:style-name="P47"/>
            </table:table-cell>
          </table:table-row>
        </table:table>
      </text:section>
      <text:section text:style-name="Sect1" text:name="Section3">
        <table:table table:name="Table3" table:style-name="Table3">
          <table:table-column table:style-name="Table3.A"/>
          <table:table-row table:style-name="Table3.1">
            <table:table-cell table:style-name="Table3.A1" office:value-type="string">
              <text:p text:style-name="P21">Agreed Limitations (including the reasons), if any, on the inspection and testing</text:p>
            </table:table-cell>
          </table:table-row>
        </table:table>
      </text:section>
      <text:section text:style-name="Sect1" text:name="Section4">
        <table:table table:name="Table4" table:style-name="Table4">
          <table:table-column table:style-name="Table4.A"/>
          <table:table-row table:style-name="Table4.1">
            <table:table-cell table:style-name="Table4.A1" office:value-type="string">
              <text:p text:style-name="P47"/>
            </table:table-cell>
          </table:table-row>
          <table:table-row table:style-name="Table4.2">
            <table:table-cell table:style-name="Table4.A2" office:value-type="string">
              <text:p text:style-name="P21">Operational limitations including the reasons (see page No. <text:s text:c="5"/>)</text:p>
            </table:table-cell>
          </table:table-row>
          <table:table-row table:style-name="Table4.3">
            <table:table-cell table:style-name="Table4.A1" office:value-type="string">
              <text:p text:style-name="P47"/>
              <text:p text:style-name="P47"/>
              <text:p text:style-name="P47"/>
            </table:table-cell>
          </table:table-row>
        </table:table>
      </text:section>
      <text:section text:style-name="Sect1" text:name="Section5">
        <table:table table:name="Table5" table:style-name="Table5">
          <table:table-column table:style-name="Table5.A"/>
          <table:table-row table:style-name="Table5.1">
            <table:table-cell table:style-name="Table5.A1" office:value-type="string">
              <text:p text:style-name="P89">This inspection has been carried out in accordance with BS 7671:2008, as amended. Cables concealed within trunking and conduits, or cables and conduits concealed under floors, in roof spaces and generally within the fabric of the building or under ground have not been inspected.</text:p>
            </table:table-cell>
          </table:table-row>
          <table:table-row table:style-name="Table5.2">
            <table:table-cell table:style-name="Table5.A2" office:value-type="string">
              <text:p text:style-name="P16"/>
            </table:table-cell>
          </table:table-row>
        </table:table>
        <text:p text:style-name="P64"/>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row table:style-name="Table10.1">
            <table:table-cell table:style-name="Table10.A1" table:number-columns-spanned="6" office:value-type="string">
              <text:p text:style-name="P11">SUMMARY OF THE CONDITION OF THE INSTALLATION</text:p>
            </table:table-cell>
            <table:covered-table-cell/>
            <table:covered-table-cell/>
            <table:covered-table-cell/>
            <table:covered-table-cell/>
            <table:covered-table-cell/>
            <table:table-cell table:style-name="Table10.G1" table:number-columns-spanned="5" office:value-type="string">
              <text:p text:style-name="P110"/>
            </table:table-cell>
            <table:covered-table-cell/>
            <table:covered-table-cell/>
            <table:covered-table-cell/>
            <table:covered-table-cell/>
          </table:table-row>
          <table:table-row table:style-name="Table10.2">
            <table:table-cell table:style-name="Table10.A2" table:number-columns-spanned="10" office:value-type="string">
              <text:p text:style-name="P111">General condition of the installation (in terms of electrical safety): </text:p>
            </table:table-cell>
            <table:covered-table-cell/>
            <table:covered-table-cell/>
            <table:covered-table-cell/>
            <table:covered-table-cell/>
            <table:covered-table-cell/>
            <table:covered-table-cell/>
            <table:covered-table-cell/>
            <table:covered-table-cell/>
            <table:covered-table-cell/>
            <table:table-cell table:style-name="Table10.K2" office:value-type="string">
              <text:p text:style-name="P111"/>
            </table:table-cell>
          </table:table-row>
          <table:table-row table:style-name="Table10.3">
            <table:table-cell table:style-name="Table10.A3" table:number-columns-spanned="10" office:value-type="string">
              <text:p text:style-name="P111"/>
            </table:table-cell>
            <table:covered-table-cell/>
            <table:covered-table-cell/>
            <table:covered-table-cell/>
            <table:covered-table-cell/>
            <table:covered-table-cell/>
            <table:covered-table-cell/>
            <table:covered-table-cell/>
            <table:covered-table-cell/>
            <table:covered-table-cell/>
            <table:table-cell table:style-name="Table10.K3" table:number-rows-spanned="6" office:value-type="string">
              <text:p text:style-name="P111"/>
            </table:table-cell>
          </table:table-row>
          <table:table-row table:style-name="Table10.4">
            <table:table-cell table:style-name="Table10.A4" table:number-columns-spanned="10"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5">
            <table:table-cell table:style-name="Table10.A4" table:number-columns-spanned="2" office:value-type="string">
              <text:p text:style-name="P121">If necessary, continue on additional page(s)? <text:s text:c="2"/>No</text:p>
            </table:table-cell>
            <table:covered-table-cell/>
            <table:table-cell table:style-name="Table10.A3" office:value-type="string">
              <text:p text:style-name="P40"><text:drop-down text:name="Dropdown11"><text:label text:current-selected="true" text:value=" "/><text:label text:value="#"/><text:label text:value="X"/><text:label text:value="√"/> </text:drop-down></text:p>
            </table:table-cell>
            <table:table-cell table:style-name="Table10.A4" office:value-type="string">
              <text:p text:style-name="P121">Yes</text:p>
            </table:table-cell>
            <table:table-cell table:style-name="Table10.A3" office:value-type="string">
              <text:p text:style-name="P40"><text:drop-down text:name="Dropdown11"><text:label text:value=" "/><text:label text:value="#"/><text:label text:value="X"/><text:label text:value="√"/> </text:drop-down></text:p>
            </table:table-cell>
            <table:table-cell table:style-name="Table10.A4" table:number-columns-spanned="3" office:value-type="string">
              <text:p text:style-name="P121">Specify page </text:p>
            </table:table-cell>
            <table:covered-table-cell/>
            <table:covered-table-cell/>
            <table:table-cell table:style-name="Table10.A3" office:value-type="string">
              <text:p text:style-name="P121"/>
            </table:table-cell>
            <table:table-cell table:style-name="Table10.A4" office:value-type="string">
              <text:p text:style-name="P121"/>
            </table:table-cell>
            <table:covered-table-cell/>
          </table:table-row>
          <table:table-row table:style-name="Table10.6">
            <table:table-cell table:style-name="Table10.A4" table:number-columns-spanned="10"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7" office:value-type="string">
              <text:p text:style-name="P117">Overall assessment of the installation:</text:p>
            </table:table-cell>
            <table:table-cell table:style-name="Table10.B7" table:number-columns-spanned="6" office:value-type="string">
              <text:p text:style-name="P118">SATISFACTORY / UNSATISFACTORY</text:p>
            </table:table-cell>
            <table:covered-table-cell/>
            <table:covered-table-cell/>
            <table:covered-table-cell/>
            <table:covered-table-cell/>
            <table:covered-table-cell/>
            <table:table-cell table:style-name="Table10.H7" table:number-columns-spanned="3" office:value-type="string">
              <text:p text:style-name="P128">(Delete as appropriate)</text:p>
            </table:table-cell>
            <table:covered-table-cell/>
            <table:covered-table-cell/>
            <table:covered-table-cell/>
          </table:table-row>
          <table:table-row table:style-name="Table10.1">
            <table:table-cell table:style-name="Table10.A8" table:number-columns-spanned="10" office:value-type="string">
              <text:p text:style-name="P122">An “Unsatisfactory” assessment indicates that dangerous and/or potentially dangerous conditions have been identifie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column table:style-name="Table37.I"/>
          <table:table-column table:style-name="Table37.J"/>
          <table:table-column table:style-name="Table37.K"/>
          <table:table-column table:style-name="Table37.L"/>
          <table:table-column table:style-name="Table37.M"/>
          <table:table-column table:style-name="Table37.N"/>
          <table:table-column table:style-name="Table37.O"/>
          <table:table-column table:style-name="Table37.P"/>
          <table:table-column table:style-name="Table37.Q"/>
          <table:table-column table:style-name="Table37.R"/>
          <table:table-column table:style-name="Table37.S"/>
          <table:table-column table:style-name="Table37.T"/>
          <table:table-column table:style-name="Table37.R"/>
          <table:table-column table:style-name="Table37.V"/>
          <table:table-column table:style-name="Table37.W"/>
          <table:table-row table:style-name="Table37.1">
            <table:table-cell table:style-name="Table37.A1" table:number-columns-spanned="15" office:value-type="string">
              <text:p text:style-name="P11">OBSERVATION AND RECOMMENDATIONS FOR ACTIONS TO BE TA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P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37.2">
            <table:table-cell table:style-name="Table37.A2"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A3" table:number-columns-spanned="23" office:value-type="string">
              <text:p text:style-name="P26"/>
              <text:p text:style-name="P28">Referring to the attached Schedules of Inspection and Test Results and subject to the limitation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2">
            <table:table-cell table:style-name="Table37.A4" table:number-columns-spanned="4" office:value-type="string">
              <text:p text:style-name="P26"/>
            </table:table-cell>
            <table:covered-table-cell/>
            <table:covered-table-cell/>
            <table:covered-table-cell/>
            <table:table-cell table:style-name="Table37.E4"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P1" table:number-columns-spanned="2" office:value-type="string">
              <text:p text:style-name="P26"/>
            </table:table-cell>
            <table:covered-table-cell/>
          </table:table-row>
          <table:table-row table:style-name="Table37.5">
            <table:table-cell table:style-name="Table37.A4" table:number-columns-spanned="9" office:value-type="string">
              <text:p text:style-name="P24">There are no item adversely affecting electrical safety,</text:p>
            </table:table-cell>
            <table:covered-table-cell/>
            <table:covered-table-cell/>
            <table:covered-table-cell/>
            <table:covered-table-cell/>
            <table:covered-table-cell/>
            <table:covered-table-cell/>
            <table:covered-table-cell/>
            <table:covered-table-cell/>
            <table:table-cell table:style-name="Table37.J5" table:number-columns-spanned="2" office:value-type="string">
              <text:p text:style-name="P40"><text:drop-down text:name="Dropdown11"><text:label text:current-selected="true" text:value=" "/><text:label text:value="#"/><text:label text:value="X"/><text:label text:value="√"/> </text:drop-down></text:p>
            </table:table-cell>
            <table:covered-table-cell/>
            <table:table-cell table:style-name="Table37.E4" office:value-type="string">
              <text:p text:style-name="P20"><text:s text:c="2"/>or<text:span text:style-name="T15"> <text:s/></text:span></text:p>
            </table:table-cell>
            <table:table-cell table:style-name="Table37.E4" table:number-columns-spanned="4" office:value-type="string">
              <text:p text:style-name="P24">The following observations and recommendations for </text:p>
            </table:table-cell>
            <table:covered-table-cell/>
            <table:covered-table-cell/>
            <table:covered-table-cell/>
            <table:table-cell table:style-name="Table37.Q5" table:number-columns-spanned="3" office:value-type="string">
              <text:p text:style-name="P45"><text:drop-down text:name="Dropdown11"><text:label text:current-selected="true" text:value="N/A"/><text:label text:value="1"/><text:label text:value="2"/><text:label text:value="3"/><text:label text:value="4"/><text:label text:value="5"/><text:label text:value="6"/><text:label text:value="7"/><text:label text:value="8"/><text:label text:value="9"/>N/A</text:drop-down></text:p>
            </table:table-cell>
            <table:covered-table-cell/>
            <table:covered-table-cell/>
            <table:table-cell table:style-name="Table37.P1" table:number-columns-spanned="4" office:value-type="string">
              <text:p text:style-name="P24">are made</text:p>
            </table:table-cell>
            <table:covered-table-cell/>
            <table:covered-table-cell/>
            <table:covered-table-cell/>
          </table:table-row>
          <table:table-row table:style-name="Table37.6">
            <table:table-cell table:style-name="Table37.A2" table:number-columns-spanned="2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7">
            <table:table-cell table:style-name="Table37.A4" table:number-columns-spanned="4" office:value-type="string">
              <text:p text:style-name="P25">Item No</text:p>
            </table:table-cell>
            <table:covered-table-cell/>
            <table:covered-table-cell/>
            <table:covered-table-cell/>
            <table:table-cell table:style-name="Table37.E4"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5">*Code</text:p>
            </table:table-cell>
            <table:covered-table-cell/>
            <table:covered-table-cell/>
            <table:covered-table-cell/>
            <table:table-cell table:style-name="Table37.P1" table:number-columns-spanned="2" office:value-type="string">
              <text:p text:style-name="P25">Investigation required?</text:p>
            </table:table-cell>
            <table:covered-table-cell/>
          </table:table-row>
          <table:table-row table:style-name="Table37.8">
            <table:table-cell table:style-name="Table37.A8" table:number-rows-spanned="16" office:value-type="string">
              <text:p text:style-name="P16"/>
            </table:table-cell>
            <table:table-cell table:style-name="Table37.B8" office:value-type="string">
              <text:p text:style-name="P18">1</text:p>
            </table:table-cell>
            <table:table-cell table:style-name="Table37.C8" table:number-rows-spanned="16" office:value-type="string">
              <text:p text:style-name="P16"/>
            </table: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table-cell table:style-name="Table37.C8" table:number-rows-spanned="16" office:value-type="string">
              <text:p text:style-name="P16"/>
            </table:table-cell>
            <table:table-cell table:style-name="Table37.B8" office:value-type="string">
              <text:p text:style-name="P18"><text:drop-down text:name=""><text:label text:current-selected="true" text:value="  "/><text:label text:value="YES"/><text:label text:value="NO"/>  </text:drop-down></text:p>
            </table:table-cell>
            <table:table-cell table:style-name="Table37.W8" table:number-rows-spanned="16" office:value-type="string">
              <text:p text:style-name="P16"/>
            </table: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8">
            <table:covered-table-cell/>
            <table:table-cell table:style-name="Table37.B8" office:value-type="string">
              <text:p text:style-name="P18"><text:drop-down text:name=""><text:label text:value="  "/><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  </text:drop-down></text:p>
            </table:table-cell>
            <table:covered-table-cell/>
            <table:table-cell table:style-name="Table37.B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office:value-type="string">
              <text:p text:style-name="P16"/>
            </table:table-cell>
            <table:table-cell table:style-name="Table37.B8" table:number-columns-spanned="2" office:value-type="string">
              <text:p text:style-name="P25"><text:drop-down text:name=""><text:label text:current-selected="true" text:value=" "/><text:label text:value="C1"/><text:label text:value="C2"/><text:label text:value="C3"/> </text:drop-down></text:p>
            </table:table-cell>
            <table:covered-table-cell/>
            <table:covered-table-cell/>
            <table:table-cell table:style-name="Table37.B8" office:value-type="string">
              <text:p text:style-name="P18"><text:drop-down text:name=""><text:label text:current-selected="true" text:value="  "/><text:label text:value="YES"/><text:label text:value="NO"/>  </text:drop-down></text:p>
            </table:table-cell>
            <table:covered-table-cell/>
          </table:table-row>
          <table:table-row table:style-name="Table37.24">
            <table:table-cell table:style-name="Table37.A8" office:value-type="string">
              <text:p text:style-name="Standard"/>
            </table:table-cell>
            <table:table-cell table:style-name="Table37.E4" table:number-columns-spanned="4" office:value-type="string">
              <text:p text:style-name="P20"/>
            </table:table-cell>
            <table:covered-table-cell/>
            <table:covered-table-cell/>
            <table:covered-table-cell/>
            <table:table-cell table:style-name="Table37.E4" office:value-type="string">
              <text:p text:style-name="P20"/>
            </table:table-cell>
            <table:table-cell table:style-name="Table37.E4" office:value-type="string">
              <text:p text:style-name="P20"/>
            </table:table-cell>
            <table:table-cell table:style-name="Table37.E4" office:value-type="string">
              <text:p text:style-name="P20"/>
            </table:table-cell>
            <table:table-cell table:style-name="Table37.E4" table:number-columns-spanned="2" office:value-type="string">
              <text:p text:style-name="P20"/>
            </table:table-cell>
            <table:covered-table-cell/>
            <table:table-cell table:style-name="Table37.E4" table:number-columns-spanned="3" office:value-type="string">
              <text:p text:style-name="P20"/>
            </table:table-cell>
            <table:covered-table-cell/>
            <table:covered-table-cell/>
            <table:table-cell table:style-name="Table37.E4"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le37.W8" office:value-type="string">
              <text:p text:style-name="Standard"/>
            </table:table-cell>
          </table:table-row>
          <table:table-row table:style-name="Table37.25">
            <table:table-cell table:style-name="Table37.A8" office:value-type="string">
              <text:p text:style-name="Standard"/>
            </table:table-cell>
            <table:table-cell table:style-name="Table37.E4" table:number-columns-spanned="4" office:value-type="string">
              <text:p text:style-name="P20"><text:span text:style-name="T15">Additional Pages?</text:span> <text:s text:c="7"/>No </text:p>
            </table:table-cell>
            <table:covered-table-cell/>
            <table:covered-table-cell/>
            <table:covered-table-cell/>
            <table:table-cell table:style-name="Table37.Q5" office:value-type="string">
              <text:p text:style-name="P40"><text:drop-down text:name="Dropdown11"><text:label text:current-selected="true" text:value=" "/><text:label text:value="#"/><text:label text:value="X"/><text:label text:value="√"/> </text:drop-down></text:p>
            </table:table-cell>
            <table:table-cell table:style-name="Table37.E4" office:value-type="string">
              <text:p text:style-name="P20"><text:s text:c="3"/>Yes</text:p>
            </table:table-cell>
            <table:table-cell table:style-name="Table37.Q5" office:value-type="string">
              <text:p text:style-name="P40"><text:drop-down text:name="Dropdown11"><text:label text:current-selected="true" text:value=" "/><text:label text:value="#"/><text:label text:value="X"/><text:label text:value="√"/> </text:drop-down></text:p>
            </table:table-cell>
            <table:table-cell table:style-name="Table37.E4" table:number-columns-spanned="2" office:value-type="string">
              <text:p text:style-name="P20"><text:s text:c="2"/>Specify page </text:p>
            </table:table-cell>
            <table:covered-table-cell/>
            <table:table-cell table:style-name="Table37.Q5" table:number-columns-spanned="3" office:value-type="string">
              <text:p text:style-name="P20"/>
            </table:table-cell>
            <table:covered-table-cell/>
            <table:covered-table-cell/>
            <table:table-cell table:style-name="Table37.E4"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le37.W8" office:value-type="string">
              <text:p text:style-name="Standard"/>
            </table:table-cell>
          </table:table-row>
          <table:table-row table:style-name="Table37.26">
            <table:table-cell table:style-name="Table37.A8" table:number-rows-spanned="7" office:value-type="string">
              <text:p text:style-name="Standard"/>
            </table:table-cell>
            <table:table-cell table:style-name="Table37.B26" table:number-rows-spanned="7" table:number-columns-spanned="13" office:value-type="string">
              <text:p text:style-name="P93">*One of the following codes, as appropriate, has been allocated to each of the observations made above to indicate to the person(s) responsible for the installation the degree of urgency for remedial action: </text:p>
              <text:p text:style-name="P20"/>
              <text:p text:style-name="P20"><text:span text:style-name="T15">Code C1 <text:s/>"Danger Present".</text:span> <text:s text:c="6"/>Risk of injury. Immediate remedial action required. </text:p>
              <text:p text:style-name="P20"><text:span text:style-name="T15">Code C2 <text:s/>"Potentially dangerous". </text:span><text:s text:c="7"/>Urgent remedial action required. </text:p>
              <text:p text:style-name="P20"><text:span text:style-name="T15">Code C3 <text:s/>"Improvement recommended".</text:span> <text:s text:c="7"/></text:p>
              <text:p text:style-name="P20"/>
              <text:p text:style-name="P24">Please see the notes for recipient for guidance regarding the Classification co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4">Immediate remedial action required for items:</text:p>
            </table:table-cell>
            <table:covered-table-cell/>
            <table:covered-table-cell/>
            <table:covered-table-cell/>
            <table:table-cell table:style-name="Table37.Q5" table:number-columns-spanned="4" office:value-type="string">
              <text:p text:style-name="P20"/>
            </table:table-cell>
            <table:covered-table-cell/>
            <table:covered-table-cell/>
            <table:covered-table-cell/>
            <table:table-cell table:style-name="Table37.W8" table:number-rows-spanned="7" office:value-type="string">
              <text:p text:style-name="Standard"/>
            </table:table-cell>
          </table:table-row>
          <table:table-row table:style-name="Table3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0"/>
            </table:table-cell>
            <table:covered-table-cell/>
            <table:covered-table-cell/>
            <table:covered-table-cell/>
            <table:table-cell table:style-name="Table37.E4" table:number-columns-spanned="4" office:value-type="string">
              <text:p text:style-name="P20"/>
            </table:table-cell>
            <table:covered-table-cell/>
            <table:covered-table-cell/>
            <table:covered-table-cell/>
            <table:covered-table-cell/>
          </table:table-row>
          <table:table-row table:style-name="Table3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4">Urgent remedial action required for items:</text:p>
            </table:table-cell>
            <table:covered-table-cell/>
            <table:covered-table-cell/>
            <table:covered-table-cell/>
            <table:table-cell table:style-name="Table37.Q5" table:number-columns-spanned="4" office:value-type="string">
              <text:p text:style-name="P20"/>
            </table:table-cell>
            <table:covered-table-cell/>
            <table:covered-table-cell/>
            <table:covered-table-cell/>
            <table:covered-table-cell/>
          </table:table-row>
          <table:table-row table:style-name="Table3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0"/>
            </table:table-cell>
            <table:covered-table-cell/>
            <table:covered-table-cell/>
            <table:covered-table-cell/>
            <table:table-cell table:style-name="Table37.E4" table:number-columns-spanned="4" office:value-type="string">
              <text:p text:style-name="P20"/>
            </table:table-cell>
            <table:covered-table-cell/>
            <table:covered-table-cell/>
            <table:covered-table-cell/>
            <table:covered-table-cell/>
          </table:table-row>
          <table:table-row table:style-name="Table3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4">Further investigation required for items:</text:p>
            </table:table-cell>
            <table:covered-table-cell/>
            <table:covered-table-cell/>
            <table:covered-table-cell/>
            <table:table-cell table:style-name="Table37.Q5" table:number-columns-spanned="4" office:value-type="string">
              <text:p text:style-name="P20"/>
            </table:table-cell>
            <table:covered-table-cell/>
            <table:covered-table-cell/>
            <table:covered-table-cell/>
            <table:covered-table-cell/>
          </table:table-row>
          <table:table-row table:style-name="Table37.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0"/>
            </table:table-cell>
            <table:covered-table-cell/>
            <table:covered-table-cell/>
            <table:covered-table-cell/>
            <table:table-cell table:style-name="Table37.E4" table:number-columns-spanned="4" office:value-type="string">
              <text:p text:style-name="P20"/>
            </table:table-cell>
            <table:covered-table-cell/>
            <table:covered-table-cell/>
            <table:covered-table-cell/>
            <table:covered-table-cell/>
          </table:table-row>
          <table:table-row table:style-name="Table3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E4" table:number-columns-spanned="4" office:value-type="string">
              <text:p text:style-name="P24">Improvement recommended for items:</text:p>
            </table:table-cell>
            <table:covered-table-cell/>
            <table:covered-table-cell/>
            <table:covered-table-cell/>
            <table:table-cell table:style-name="Table37.Q5" table:number-columns-spanned="4" office:value-type="string">
              <text:p text:style-name="P20"/>
            </table:table-cell>
            <table:covered-table-cell/>
            <table:covered-table-cell/>
            <table:covered-table-cell/>
            <table:covered-table-cell/>
          </table:table-row>
          <table:table-row table:style-name="Table37.33">
            <table:table-cell table:style-name="Table37.A33" office:value-type="string">
              <text:p text:style-name="Standard"/>
            </table:table-cell>
            <table:table-cell table:style-name="Table37.B33"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7.C8" table:number-columns-spanned="4" office:value-type="string">
              <text:p text:style-name="P20"/>
            </table:table-cell>
            <table:covered-table-cell/>
            <table:covered-table-cell/>
            <table:covered-table-cell/>
            <table:table-cell table:style-name="Table37.C8" table:number-columns-spanned="4" office:value-type="string">
              <text:p text:style-name="P20"/>
            </table:table-cell>
            <table:covered-table-cell/>
            <table:covered-table-cell/>
            <table:covered-table-cell/>
            <table:table-cell table:style-name="Table37.W8" office:value-type="string">
              <text:p text:style-name="Standard"/>
            </table:table-cell>
          </table:table-row>
        </table:table>
        <text:p text:style-name="P62"/>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1">DECLARATION</text:p>
            </table:table-cell>
            <table:table-cell table:style-name="Table6.B1" table:number-columns-spanned="3" office:value-type="string">
              <text:p text:style-name="P10"/>
            </table:table-cell>
            <table:covered-table-cell/>
            <table:covered-table-cell/>
          </table:table-row>
          <table:table-row table:style-name="Table6.2">
            <table:table-cell table:style-name="Table6.A2" table:number-columns-spanned="4" office:value-type="string">
              <text:p text:style-name="P23"/>
            </table:table-cell>
            <table:covered-table-cell/>
            <table:covered-table-cell/>
            <table:covered-table-cell/>
          </table:table-row>
          <table:table-row table:style-name="Table6.3">
            <table:table-cell table:style-name="Table6.A2" table:number-columns-spanned="4" office:value-type="string">
              <text:p text:style-name="P89">I/We, being the person(s) responsible for the inspection and testing of the electrical installation (as indicated by my/our signature(s) below, particulars of which are described above, having exercised reasonable skill and care when carrying out the inspection and testing, hereby Certify that the information on this report, including the observations and the attached schedules, provides an accurate assessment of the condition of the electrical installation taking into account the stated extent of the installation and the limitation of the inspection and testing.</text:p>
              <text:p text:style-name="P89"/>
              <text:p text:style-name="P92"><text:span text:style-name="T28">I/We further declare that in my/our judgement, the said installation was overall in </text:span><text:span text:style-name="T28"><text:drop-down text:name=""><text:label text:value="      "/><text:label text:value="satisfactory"/><text:label text:value="unsatisfactory"/>      </text:drop-down></text:span><text:span text:style-name="T28"> condition at the time of the inspection we carried out, <text:s/>and that it should be further inspected as recommended.</text:span></text:p>
            </table:table-cell>
            <table:covered-table-cell/>
            <table:covered-table-cell/>
            <table:covered-table-cell/>
          </table:table-row>
          <table:table-row table:style-name="Table6.4">
            <table:table-cell table:style-name="Table6.A4" table:number-columns-spanned="2" office:value-type="string">
              <text:p text:style-name="P21">INSPECTION, TESTING AND ASSESSMENT BY:</text:p>
            </table:table-cell>
            <table:covered-table-cell/>
            <table:table-cell table:style-name="Table6.C4" table:number-columns-spanned="2" office:value-type="string">
              <text:p text:style-name="P21">REPORT REVIEWED AND CONFIRMED BY:</text:p>
            </table:table-cell>
            <table:covered-table-cell/>
          </table:table-row>
          <table:table-row table:style-name="Table6.5">
            <table:table-cell table:style-name="Table6.A5" office:value-type="string">
              <text:p text:style-name="P24">Signature:</text:p>
            </table:table-cell>
            <table:table-cell table:style-name="Table6.B5" office:value-type="string">
              <text:p text:style-name="P20"/>
            </table:table-cell>
            <table:table-cell table:style-name="Table6.C5" office:value-type="string">
              <text:p text:style-name="P24">Signature:</text:p>
            </table:table-cell>
            <table:table-cell table:style-name="Table6.D5" office:value-type="string">
              <text:p text:style-name="P16"/>
            </table:table-cell>
          </table:table-row>
          <table:table-row table:style-name="Table6.6">
            <table:table-cell table:style-name="Table6.A5" office:value-type="string">
              <text:p text:style-name="P24">Name : (CAPITALS)</text:p>
            </table:table-cell>
            <table:table-cell table:style-name="Table6.B5" office:value-type="string">
              <text:p text:style-name="P20"/>
            </table:table-cell>
            <table:table-cell table:style-name="Table6.C5" office:value-type="string">
              <text:p text:style-name="P22">Name : (CAPITALS)</text:p>
            </table:table-cell>
            <table:table-cell table:style-name="Table6.D6" office:value-type="string">
              <text:p text:style-name="P20"/>
            </table:table-cell>
          </table:table-row>
          <table:table-row table:style-name="Table6.6">
            <table:table-cell table:style-name="Table6.A5" office:value-type="string">
              <text:p text:style-name="P24">Position:</text:p>
            </table:table-cell>
            <table:table-cell table:style-name="Table6.B7" office:value-type="string">
              <text:p text:style-name="P20"/>
            </table:table-cell>
            <table:table-cell table:style-name="Table6.C5" office:value-type="string">
              <text:p text:style-name="P16"/>
            </table:table-cell>
            <table:table-cell table:style-name="Table6.C4" office:value-type="string">
              <text:p text:style-name="P65">(Registered Qualified Supervisor for the approved contractor at J)</text:p>
            </table:table-cell>
          </table:table-row>
          <table:table-row table:style-name="Table6.6">
            <table:table-cell table:style-name="Table6.A5" office:value-type="string">
              <text:p text:style-name="P24">Date:</text:p>
            </table:table-cell>
            <table:table-cell table:style-name="Table6.B7" office:value-type="string">
              <text:p text:style-name="P20"/>
            </table:table-cell>
            <table:table-cell table:style-name="Table6.C5" office:value-type="string">
              <text:p text:style-name="P24">Date:</text:p>
            </table:table-cell>
            <table:table-cell table:style-name="Table6.D6" office:value-type="string">
              <text:p text:style-name="P20"/>
            </table:table-cell>
          </table:table-row>
          <table:table-row table:style-name="Table6.9">
            <table:table-cell table:style-name="Table6.A9" office:value-type="string">
              <text:p text:style-name="P24"/>
            </table:table-cell>
            <table:table-cell table:style-name="Table6.B9" office:value-type="string">
              <text:p text:style-name="P20"/>
            </table:table-cell>
            <table:table-cell table:style-name="Table6.B9" office:value-type="string">
              <text:p text:style-name="P24"/>
            </table:table-cell>
            <table:table-cell table:style-name="Table6.D9" office:value-type="string">
              <text:p text:style-name="P20"/>
            </table:table-cell>
          </table:table-row>
        </table:table>
        <text:p text:style-name="Standard"><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table:number-columns-spanned="2" office:value-type="string">
              <text:p text:style-name="P110">SCHEDULES AND ADDITIONAL PAGES</text:p>
            </table:table-cell>
            <table:covered-table-cell/>
            <table:table-cell table:style-name="Table39.C1" table:number-columns-spanned="4" office:value-type="string">
              <text:p text:style-name="P110"/>
            </table:table-cell>
            <table:covered-table-cell/>
            <table:covered-table-cell/>
            <table:covered-table-cell/>
          </table:table-row>
          <table:table-row table:style-name="Table39.2">
            <table:table-cell table:style-name="Table39.A2" table:number-columns-spanned="3" office:value-type="string">
              <text:p text:style-name="P116">Schedule of items inspected Page No. 4,5,6,7</text:p>
            </table:table-cell>
            <table:covered-table-cell/>
            <table:covered-table-cell/>
            <table:table-cell table:style-name="Table39.D2" office:value-type="string">
              <text:p text:style-name="P111">Additional pages, including additional source(s) data sheets: <text:s text:c="42"/>Page No(s):</text:p>
            </table:table-cell>
            <table:table-cell table:style-name="Table39.E2" office:value-type="string">
              <text:p text:style-name="P115"/>
            </table:table-cell>
            <table:table-cell table:style-name="Table39.F2" office:value-type="string">
              <text:p text:style-name="Table_20_Contents"/>
            </table:table-cell>
          </table:table-row>
          <table:table-row table:style-name="Table39.2">
            <table:table-cell table:style-name="Table39.A2" office:value-type="string">
              <text:p text:style-name="P113">Schedule of Circuit Details for the installation:</text:p>
              <text:p text:style-name="P112">Page No(s):</text:p>
            </table:table-cell>
            <table:table-cell table:style-name="Table39.B3" table:number-columns-spanned="2" office:value-type="float" office:value="8">
              <text:p text:style-name="P115">8</text:p>
            </table:table-cell>
            <table:covered-table-cell/>
            <table:table-cell table:style-name="Table39.D2" office:value-type="string">
              <text:p text:style-name="P111">Schedule of Test Results for the installation:</text:p>
              <text:p text:style-name="P112">Page No(s):</text:p>
            </table:table-cell>
            <table:table-cell table:style-name="Table39.E3" office:value-type="string">
              <text:p text:style-name="P115"/>
            </table:table-cell>
            <table:table-cell table:style-name="Table39.F2" office:value-type="string">
              <text:p text:style-name="Table_20_Contents"/>
            </table:table-cell>
          </table:table-row>
          <table:table-row table:style-name="Table39.4">
            <table:table-cell table:style-name="Table39.A4" table:number-columns-spanned="6" office:value-type="string">
              <text:p text:style-name="P121">The pages identified here form an essential part of this report. <text:s/>The report is valid only if accompanied by all the schedules and additional pages identified above.</text:p>
            </table:table-cell>
            <table:covered-table-cell/>
            <table:covered-table-cell/>
            <table:covered-table-cell/>
            <table:covered-table-cell/>
            <table:covered-table-cell/>
          </table:table-row>
        </table:table>
        <text:p text:style-name="P15"/>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9">NEXT INSPECTION</text:p>
            </table:table-cell>
            <table:table-cell table:style-name="Table40.B1" table:number-columns-spanned="3" office:value-type="string">
              <text:p text:style-name="P8"/>
            </table:table-cell>
            <table:covered-table-cell/>
            <table:covered-table-cell/>
          </table:table-row>
          <table:table-row table:style-name="Table40.2">
            <table:table-cell table:style-name="Table40.A2" table:number-columns-spanned="2" office:value-type="string">
              <text:p text:style-name="P47"><text:span text:style-name="T14">W</text:span><text:bookmark-start text:name="Text741"/><text:span text:style-name="T14">e recommend that this installation is further inspected and tested after an interval of not more </text:span><text:bookmark-end text:name="Text741"/><text:span text:style-name="T14">than </text:span></text:p>
            </table:table-cell>
            <table:covered-table-cell/>
            <table:table-cell table:style-name="Table40.C2" office:value-type="string">
              <text:p text:style-name="P21"><text:s/><text:bookmark-start text:name="Dropdown121"/><text:bookmark-end text:name="Dropdown121"/></text:p>
            </table:table-cell>
            <table:table-cell table:style-name="Table40.D2" office:value-type="string">
              <text:p text:style-name="P47"/>
            </table:table-cell>
          </table:table-row>
          <table:table-row table:style-name="Table40.3">
            <table:table-cell table:style-name="Table40.A3" table:number-columns-spanned="4" office:value-type="string">
              <text:p text:style-name="P31">Provided that any items which have been attributed a Recommendation Code C1 and C2 (require urgent attention) are remedied without delay and as soon as possible respectively. <text:s/>Items which have been attributed a <text:s/>Recommendation Code C3 should be actioned as soon as practicable (see F).</text:p>
            </table:table-cell>
            <table:covered-table-cell/>
            <table:covered-table-cell/>
            <table:covered-table-cell/>
          </table:table-row>
        </table:table>
        <text:p text:style-name="P6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3" office:value-type="string">
              <text:p text:style-name="P110">DETAILS OF ELECTRICALCONTRACTOR</text:p>
            </table:table-cell>
            <table:covered-table-cell/>
            <table:covered-table-cell/>
            <table:table-cell table:style-name="Table8.D1" table:number-columns-spanned="6" office:value-type="string">
              <text:p text:style-name="Table_20_Contents"/>
            </table:table-cell>
            <table:covered-table-cell/>
            <table:covered-table-cell/>
            <table:covered-table-cell/>
            <table:covered-table-cell/>
            <table:covered-table-cell/>
          </table:table-row>
          <table:table-row table:style-name="Table8.2">
            <table:table-cell table:style-name="Table8.A2" table:number-rows-spanned="2" office:value-type="string">
              <text:p text:style-name="P119"/>
              <text:p text:style-name="P120"><text:s text:c="3"/><text:span text:style-name="T15">Trading Title: <text:s/></text:span></text:p>
            </table:table-cell>
            <table:table-cell table:style-name="Table8.B2" table:number-columns-spanned="6" office:value-type="string">
              <text:p text:style-name="P119"/>
            </table:table-cell>
            <table:covered-table-cell/>
            <table:covered-table-cell/>
            <table:covered-table-cell/>
            <table:covered-table-cell/>
            <table:covered-table-cell/>
            <table:table-cell table:style-name="Table8.H2" table:number-rows-spanned="2" table:number-columns-spanned="2" office:value-type="string">
              <text:p text:style-name="P119"/>
            </table:table-cell>
            <table:covered-table-cell/>
          </table:table-row>
          <table:table-row table:style-name="Table8.2">
            <table:covered-table-cell/>
            <table:table-cell table:style-name="Table8.B3" table:number-columns-spanned="6" office:value-type="string">
              <text:p text:style-name="P81"><text:s/></text:p>
            </table:table-cell>
            <table:covered-table-cell/>
            <table:covered-table-cell/>
            <table:covered-table-cell/>
            <table:covered-table-cell/>
            <table:covered-table-cell/>
            <table:covered-table-cell/>
            <table:covered-table-cell/>
          </table:table-row>
          <table:table-row table:style-name="Table8.4">
            <table:table-cell table:style-name="Table8.A4" table:number-rows-spanned="6" office:value-type="string">
              <text:p text:style-name="Table_20_Contents"/>
              <text:p text:style-name="Table_20_Contents"/>
              <text:p text:style-name="P124"><text:s/><text:span text:style-name="T15">Address:</text:span></text:p>
            </table:table-cell>
            <table:table-cell table:style-name="Table8.B2" table:number-columns-spanned="3" office:value-type="string">
              <text:p text:style-name="P123"/>
            </table:table-cell>
            <table:covered-table-cell/>
            <table:covered-table-cell/>
            <table:table-cell table:style-name="Table8.E4" table:number-rows-spanned="6" office:value-type="string">
              <text:p text:style-name="P112"/>
            </table:table-cell>
            <table:table-cell table:style-name="Table8.B2" office:value-type="string">
              <text:p text:style-name="P112">Telephone number:</text:p>
            </table:table-cell>
            <table:table-cell table:style-name="Table8.G4" table:number-columns-spanned="2" office:value-type="string">
              <text:p text:style-name="P73"/>
            </table:table-cell>
            <table:covered-table-cell/>
            <table:table-cell table:style-name="Table8.I4" table:number-rows-spanned="6" office:value-type="string">
              <text:p text:style-name="Table_20_Contents"/>
            </table:table-cell>
          </table:table-row>
          <table:table-row table:style-name="Table8.5">
            <table:covered-table-cell/>
            <table:table-cell table:style-name="Table8.B3" table:number-rows-spanned="3" table:number-columns-spanned="3" office:value-type="string">
              <text:p text:style-name="P21"><text:s/></text:p>
            </table:table-cell>
            <table:covered-table-cell/>
            <table:covered-table-cell/>
            <table:covered-table-cell/>
            <table:table-cell table:style-name="Table8.B2" office:value-type="string">
              <text:p text:style-name="P117">Fax number:</text:p>
            </table:table-cell>
            <table:table-cell table:style-name="Table8.G4" table:number-columns-spanned="2" office:value-type="string">
              <text:p text:style-name="P73"/>
            </table:table-cell>
            <table:covered-table-cell/>
            <table:covered-table-cell/>
          </table:table-row>
          <table:table-row table:style-name="Table8.5">
            <table:covered-table-cell/>
            <table:covered-table-cell/>
            <table:covered-table-cell/>
            <table:covered-table-cell/>
            <table:covered-table-cell/>
            <table:table-cell table:style-name="Table8.B2" table:number-columns-spanned="3" office:value-type="string">
              <text:p text:style-name="P112"/>
            </table:table-cell>
            <table:covered-table-cell/>
            <table:covered-table-cell/>
            <table:covered-table-cell/>
          </table:table-row>
          <table:table-row table:style-name="Table8.5">
            <table:covered-table-cell/>
            <table:covered-table-cell/>
            <table:covered-table-cell/>
            <table:covered-table-cell/>
            <table:covered-table-cell/>
            <table:table-cell table:style-name="Table8.B2" office:value-type="string">
              <text:p text:style-name="P124"><text:span text:style-name="T15">Registration number</text:span> </text:p>
            </table:table-cell>
            <table:table-cell table:style-name="Table8.G4" table:number-columns-spanned="2" office:value-type="string">
              <text:p text:style-name="Table_20_Contents"/>
            </table:table-cell>
            <table:covered-table-cell/>
            <table:covered-table-cell/>
          </table:table-row>
          <table:table-row table:style-name="Table8.8">
            <table:covered-table-cell/>
            <table:table-cell table:style-name="Table8.B3" office:value-type="string">
              <text:p text:style-name="P112">Postcode:</text:p>
            </table:table-cell>
            <table:table-cell table:style-name="Table8.B3" table:number-columns-spanned="2" office:value-type="string">
              <text:p text:style-name="P73"/>
            </table:table-cell>
            <table:covered-table-cell/>
            <table:covered-table-cell/>
            <table:table-cell table:style-name="Table8.B2" office:value-type="string">
              <text:p text:style-name="P117">Branch number:</text:p>
            </table:table-cell>
            <table:table-cell table:style-name="Table8.G4" table:number-columns-spanned="2" office:value-type="string">
              <text:p text:style-name="P21"><text:s/></text:p>
            </table:table-cell>
            <table:covered-table-cell/>
            <table:covered-table-cell/>
          </table:table-row>
          <table:table-row table:style-name="Table8.9">
            <table:covered-table-cell/>
            <table:table-cell table:style-name="Table8.E4" table:number-columns-spanned="3" office:value-type="string">
              <text:p text:style-name="P123"/>
            </table:table-cell>
            <table:covered-table-cell/>
            <table:covered-table-cell/>
            <table:covered-table-cell/>
            <table:table-cell table:style-name="Table8.E4" office:value-type="string">
              <text:p text:style-name="P127">(if applicable)</text:p>
            </table:table-cell>
            <table:table-cell table:style-name="Table8.E4" table:number-columns-spanned="2" office:value-type="string">
              <text:p text:style-name="P112"/>
            </table:table-cell>
            <table:covered-table-cell/>
            <table:covered-table-cell/>
          </table:table-row>
        </table:table>
        <text:p text:style-name="P6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3" office:value-type="string">
              <text:p text:style-name="P11">SUPPLY CHARACTERISTICS AND EARTHING ARRANGEMENTS</text:p>
            </table:table-cell>
            <table:covered-table-cell/>
            <table:covered-table-cell/>
            <table:table-cell table:style-name="Table12.D1" table:number-columns-spanned="3" office:value-type="string">
              <text:p text:style-name="P68">Tick boxes and enter details, as appropriate</text:p>
            </table:table-cell>
            <table:covered-table-cell/>
            <table:covered-table-cell/>
          </table:table-row>
          <table:table-row table:style-name="Table12.2">
            <table:table-cell table:style-name="Table12.A2" office:value-type="string">
              <text:p text:style-name="P83"><text:s/>◊ <text:s/>System</text:p>
              <text:p text:style-name="P83"><text:s text:c="5"/>Type(s)</text:p>
            </table:table-cell>
            <table:table-cell table:style-name="Table12.A2" office:value-type="string">
              <text:p text:style-name="P83"><text:s text:c="2"/>◊ Number and Type of </text:p>
              <text:p text:style-name="P83"><text:s text:c="4"/>Live Conductors</text:p>
            </table:table-cell>
            <table:table-cell table:style-name="Table12.A2" table:number-columns-spanned="2" office:value-type="string">
              <text:p text:style-name="P27"><text:span text:style-name="T31"><text:s/></text:span>Nature of Supply </text:p>
              <text:p text:style-name="P27"><text:s text:c="4"/>Parameters </text:p>
            </table:table-cell>
            <table:covered-table-cell/>
            <table:table-cell table:style-name="Table12.A2" office:value-type="string">
              <text:p text:style-name="P83"><text:s/>◊ Characteristics of Primary supply Overcurrent Protective Device(s)</text:p>
            </table:table-cell>
            <table:table-cell table:style-name="Table12.F2" office:value-type="string">
              <text:p text:style-name="P26"/>
            </table:table-cell>
          </table:table-row>
          <table:table-row table:style-name="Table12.3">
            <table:table-cell>
              <table:table table:is-sub-table="true">
                <table:table-column table:style-name="Table12.A3.1"/>
                <table:table-column table:style-name="Table12.A3.2"/>
                <table:table-row table:style-name="Table12.A3.1">
                  <table:table-cell table:style-name="Table12.A3.1.1" office:value-type="string">
                    <text:p text:style-name="P79">TN-S</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2">
                  <table:table-cell table:style-name="Table12.A3.1.1" office:value-type="string">
                    <text:p text:style-name="P79">TN-C-S</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3">
                  <table:table-cell table:style-name="Table12.A3.1.1" office:value-type="string">
                    <text:p text:style-name="P79">TN-C</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2">
                  <table:table-cell table:style-name="Table12.A3.1.1" office:value-type="string">
                    <text:p text:style-name="P79">TT</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5">
                  <table:table-cell table:style-name="Table12.A3.1.1" office:value-type="string">
                    <text:p text:style-name="P79">IT</text:p>
                  </table:table-cell>
                  <table:table-cell table:style-name="Table12.A3.2.1" office:value-type="string">
                    <text:p text:style-name="P83"><text:drop-down text:name=""><text:label text:value="   "/><text:label text:value="√"/><text:label text:value="-"/><text:label text:value="n/a"/>   </text:drop-down></text:p>
                  </table:table-cell>
                </table:table-row>
                <table:table-row table:style-name="Table12.A3.2">
                  <table:table-cell table:style-name="Table12.A3.1.6" table:number-columns-spanned="2" office:value-type="string">
                    <text:p text:style-name="P79"/>
                  </table:table-cell>
                  <table:covered-table-cell/>
                </table:table-row>
              </table:table>
            </table:table-cell>
            <table:table-cell>
              <table:table table:is-sub-table="true">
                <table:table-column table:style-name="Table12.B3.1"/>
                <table:table-column table:style-name="Table12.B3.2"/>
                <table:table-column table:style-name="Table12.B3.3"/>
                <table:table-column table:style-name="Table12.B3.4"/>
                <table:table-column table:style-name="Table12.B3.5"/>
                <table:table-column table:style-name="Table12.B3.6"/>
                <table:table-row table:style-name="Table12.A3.1">
                  <table:table-cell table:style-name="Table12.A3.1.6" office:value-type="string">
                    <text:p text:style-name="P78">AC</text:p>
                  </table:table-cell>
                  <table:table-cell table:style-name="Table12.B3.2.1" table:number-columns-spanned="2" office:value-type="string">
                    <text:p text:style-name="P87"><text:drop-down text:name=""><text:label text:value="   "/><text:label text:value="√"/><text:label text:value="-"/><text:label text:value="n/a"/>   </text:drop-down></text:p>
                  </table:table-cell>
                  <table:covered-table-cell/>
                  <table:table-cell table:style-name="Table12.B3.4.1" table:number-columns-spanned="2" office:value-type="string">
                    <text:p text:style-name="P78">DC</text:p>
                  </table:table-cell>
                  <table:covered-table-cell/>
                  <table:table-cell table:style-name="Table12.B3.2.1" office:value-type="string">
                    <text:p text:style-name="P87"><text:drop-down text:name=""><text:label text:value="   "/><text:label text:value="√"/><text:label text:value="-"/><text:label text:value="n/a"/>   </text:drop-down></text:p>
                  </table:table-cell>
                </table:table-row>
                <table:table-row table:style-name="Table12.A3.2">
                  <table:table-cell table:style-name="Table12.A3.1.6" office:value-type="string">
                    <text:p text:style-name="P79">1-phase</text:p>
                    <text:p text:style-name="P79">(2 wire)</text:p>
                  </table:table-cell>
                  <table:table-cell table:style-name="Table12.B3.2.1" table:number-columns-spanned="3" office:value-type="string">
                    <text:p text:style-name="P87"><text:drop-down text:name=""><text:label text:value="   "/><text:label text:value="√"/><text:label text:value="-"/><text:label text:value="n/a"/>   </text:drop-down></text:p>
                  </table:table-cell>
                  <table:covered-table-cell/>
                  <table:covered-table-cell/>
                  <table:table-cell table:style-name="Table12.B3.4.1" office:value-type="string">
                    <text:p text:style-name="P79">1-phase</text:p>
                    <text:p text:style-name="P79">(3 wire)</text:p>
                  </table:table-cell>
                  <table:table-cell table:style-name="Table12.B3.2.1" office:value-type="string">
                    <text:p text:style-name="P87"><text:drop-down text:name=""><text:label text:value="   "/><text:label text:value="√"/><text:label text:value="-"/><text:label text:value="n/a"/>   </text:drop-down></text:p>
                  </table:table-cell>
                </table:table-row>
                <table:table-row table:style-name="Table12.A3.2">
                  <table:table-cell table:style-name="Table12.A3.1.6" office:value-type="string">
                    <text:p text:style-name="P79">2-phase</text:p>
                    <text:p text:style-name="P79">(3 wire)</text:p>
                  </table:table-cell>
                  <table:table-cell table:style-name="Table12.B3.2.1" table:number-columns-spanned="3" office:value-type="string">
                    <text:p text:style-name="P87"><text:drop-down text:name=""><text:label text:value="   "/><text:label text:value="√"/><text:label text:value="-"/><text:label text:value="n/a"/>   </text:drop-down></text:p>
                  </table:table-cell>
                  <table:covered-table-cell/>
                  <table:covered-table-cell/>
                  <table:table-cell table:style-name="Table12.B3.4.1" office:value-type="string">
                    <text:p text:style-name="P79">3-phase</text:p>
                    <text:p text:style-name="P79">(3 wire)</text:p>
                  </table:table-cell>
                  <table:table-cell table:style-name="Table12.B3.2.1" office:value-type="string">
                    <text:p text:style-name="P87"><text:drop-down text:name=""><text:label text:value="   "/><text:label text:value="√"/><text:label text:value="-"/><text:label text:value="n/a"/>   </text:drop-down></text:p>
                  </table:table-cell>
                </table:table-row>
                <table:table-row table:style-name="Table12.B3.4">
                  <table:table-cell table:style-name="Table12.A3.1.6" office:value-type="string">
                    <text:p text:style-name="P79">3-phase</text:p>
                    <text:p text:style-name="P79">(4 wire)</text:p>
                  </table:table-cell>
                  <table:table-cell table:style-name="Table12.B3.2.1" table:number-columns-spanned="3" office:value-type="string">
                    <text:p text:style-name="P87"><text:drop-down text:name=""><text:label text:value="   "/><text:label text:value="√"/><text:label text:value="-"/><text:label text:value="n/a"/>   </text:drop-down></text:p>
                  </table:table-cell>
                  <table:covered-table-cell/>
                  <table:covered-table-cell/>
                  <table:table-cell table:style-name="Table12.B3.4.1" office:value-type="string">
                    <text:p text:style-name="P79">2 pole</text:p>
                  </table:table-cell>
                  <table:table-cell table:style-name="Table12.B3.2.1" office:value-type="string">
                    <text:p text:style-name="P87"><text:drop-down text:name=""><text:label text:value="   "/><text:label text:value="√"/><text:label text:value="-"/><text:label text:value="n/a"/>   </text:drop-down></text:p>
                  </table:table-cell>
                </table:table-row>
                <table:table-row table:style-name="Table12.B3.5">
                  <table:table-cell table:style-name="Table12.A3.1.6" office:value-type="string">
                    <text:p text:style-name="P79">3 pole</text:p>
                  </table:table-cell>
                  <table:table-cell table:style-name="Table12.B3.2.1" table:number-columns-spanned="3" office:value-type="string">
                    <text:p text:style-name="P87"><text:drop-down text:name=""><text:label text:value="   "/><text:label text:value="√"/><text:label text:value="-"/><text:label text:value="n/a"/>   </text:drop-down></text:p>
                  </table:table-cell>
                  <table:covered-table-cell/>
                  <table:covered-table-cell/>
                  <table:table-cell table:style-name="Table12.B3.4.1" office:value-type="string">
                    <text:p text:style-name="P79">other</text:p>
                  </table:table-cell>
                  <table:table-cell table:style-name="Table12.B3.2.1" office:value-type="string">
                    <text:p text:style-name="P87"><text:drop-down text:name=""><text:label text:value="   "/><text:label text:value="√"/><text:label text:value="-"/><text:label text:value="n/a"/>   </text:drop-down></text:p>
                  </table:table-cell>
                </table:table-row>
                <table:table-row table:style-name="Table12.B3.6">
                  <table:table-cell table:style-name="Table12.B3.1.6" table:number-columns-spanned="2" office:value-type="string">
                    <text:p text:style-name="P79">Other</text:p>
                    <text:p text:style-name="P79">(Please state)</text:p>
                  </table:table-cell>
                  <table:covered-table-cell/>
                  <table:table-cell table:style-name="Table12.B3.2.1" table:number-columns-spanned="4" office:value-type="string">
                    <text:p text:style-name="P76"><text:text-input text:description="">      </text:text-input></text:p>
                  </table:table-cell>
                  <table:covered-table-cell/>
                  <table:covered-table-cell/>
                  <table:covered-table-cell/>
                </table:table-row>
              </table:table>
            </table:table-cell>
            <table:table-cell table:number-columns-spanned="2">
              <table:table table:is-sub-table="true">
                <table:table-column table:style-name="Table12.C3.1"/>
                <table:table-column table:style-name="Table12.C3.2"/>
                <table:table-column table:style-name="Table12.C3.3"/>
                <table:table-column table:style-name="Table12.F"/>
                <table:table-column table:style-name="Table12.C3.5"/>
                <table:table-column table:style-name="Table12.C3.6"/>
                <table:table-column table:style-name="Table12.C3.7"/>
                <table:table-column table:style-name="Table12.C3.8"/>
                <table:table-row table:style-name="Table12.C3.1">
                  <table:table-cell table:style-name="Table12.B3.4.1" table:number-columns-spanned="2" office:value-type="string">
                    <text:p text:style-name="P78">Nominal Voltage U (<text:span text:style-name="T30">1)</text:span></text:p>
                  </table:table-cell>
                  <table:covered-table-cell/>
                  <table:table-cell table:style-name="Table12.C3.3.1" table:number-columns-spanned="4" office:value-type="string">
                    <text:p text:style-name="P76"><text:drop-down text:name="Dropdown6"><text:label text:current-selected="true" text:value="     "/><text:label text:value="400/230"/><text:label text:value="230/230"/><text:label text:value="230"/><text:label text:value="240"/><text:label text:value="110"/><text:label text:value="415"/>     </text:drop-down></text:p>
                  </table:table-cell>
                  <table:covered-table-cell/>
                  <table:covered-table-cell/>
                  <table:covered-table-cell/>
                  <table:table-cell table:style-name="Table12.B3.1.6" table:number-columns-spanned="2" office:value-type="string">
                    <text:p text:style-name="P80">V</text:p>
                  </table:table-cell>
                  <table:covered-table-cell/>
                </table:table-row>
                <table:table-row table:style-name="Table12.A3.2">
                  <table:table-cell table:style-name="Table12.B3.1.6" table:number-columns-spanned="2" office:value-type="string">
                    <text:p text:style-name="P78">Nominal frequency f (<text:span text:style-name="T30">1)</text:span> </text:p>
                  </table:table-cell>
                  <table:covered-table-cell/>
                  <table:table-cell table:style-name="Table12.C3.3.1" table:number-columns-spanned="4" office:value-type="string">
                    <text:p text:style-name="P80"><text:text-input text:description="">      </text:text-input></text:p>
                  </table:table-cell>
                  <table:covered-table-cell/>
                  <table:covered-table-cell/>
                  <table:covered-table-cell/>
                  <table:table-cell table:style-name="Table12.B3.1.6" table:number-columns-spanned="2" office:value-type="string">
                    <text:p text:style-name="P80">Hz</text:p>
                  </table:table-cell>
                  <table:covered-table-cell/>
                </table:table-row>
                <table:table-row table:style-name="Table12.A3.3">
                  <table:table-cell table:style-name="Table12.B3.1.6" table:number-columns-spanned="2" office:value-type="string">
                    <text:p text:style-name="P78">Prospective fault current (<text:span text:style-name="T30">2/3)</text:span></text:p>
                  </table:table-cell>
                  <table:covered-table-cell/>
                  <table:table-cell table:style-name="Table12.C3.3.1" table:number-columns-spanned="4" office:value-type="string">
                    <text:p text:style-name="P80"><text:text-input text:description="">      </text:text-input></text:p>
                  </table:table-cell>
                  <table:covered-table-cell/>
                  <table:covered-table-cell/>
                  <table:covered-table-cell/>
                  <table:table-cell table:style-name="Table12.B3.1.6" table:number-columns-spanned="2" office:value-type="string">
                    <text:p text:style-name="P80">kA</text:p>
                  </table:table-cell>
                  <table:covered-table-cell/>
                </table:table-row>
                <table:table-row>
                  <table:table-cell table:style-name="Table12.B3.1.6" table:number-columns-spanned="5" office:value-type="string">
                    <text:p text:style-name="P78">External earth fault loop impedance <text:s/>Ze (3/4)</text:p>
                  </table:table-cell>
                  <table:covered-table-cell/>
                  <table:covered-table-cell/>
                  <table:covered-table-cell/>
                  <table:covered-table-cell/>
                  <table:table-cell table:style-name="Table12.C3.3.1" table:number-columns-spanned="2" office:value-type="string">
                    <text:p text:style-name="P80"/>
                  </table:table-cell>
                  <table:covered-table-cell/>
                  <table:table-cell table:style-name="Table12.B3.1.6" office:value-type="string">
                    <text:p text:style-name="P84">Ω</text:p>
                  </table:table-cell>
                </table:table-row>
                <table:table-row table:style-name="Table12.A3.2">
                  <table:table-cell table:style-name="Table12.A3.1.6" office:value-type="string">
                    <text:p text:style-name="P79">Number of supplies</text:p>
                  </table:table-cell>
                  <table:table-cell table:style-name="Table12.C3.2.5" table:number-columns-spanned="2" office:value-type="string">
                    <text:p text:style-name="P80"/>
                  </table:table-cell>
                  <table:covered-table-cell/>
                  <table:table-cell table:style-name="Table12.C3.4.5" table:number-columns-spanned="5" office:value-type="string">
                    <text:p text:style-name="P79"/>
                    <text:p text:style-name="P79">1) by enquiry </text:p>
                  </table:table-cell>
                  <table:covered-table-cell/>
                  <table:covered-table-cell/>
                  <table:covered-table-cell/>
                  <table:covered-table-cell/>
                </table:table-row>
                <table:table-row table:style-name="Table12.A3.2">
                  <table:table-cell table:style-name="Table12.C3.1.6" table:number-columns-spanned="4" office:value-type="string">
                    <text:p text:style-name="P78">NOTES:</text:p>
                  </table:table-cell>
                  <table:covered-table-cell/>
                  <table:covered-table-cell/>
                  <table:covered-table-cell/>
                  <table:table-cell table:style-name="Table12.C3.5.6" table:number-columns-spanned="4" office:value-type="string">
                    <text:p text:style-name="P78"><text:s/>(2) by enquiry or by measurement</text:p>
                  </table:table-cell>
                  <table:covered-table-cell/>
                  <table:covered-table-cell/>
                  <table:covered-table-cell/>
                </table:table-row>
              </table:table>
            </table:table-cell>
            <table:covered-table-cell/>
            <table:table-cell>
              <table:table table:is-sub-table="true">
                <table:table-column table:style-name="Table12.E3.1"/>
                <table:table-column table:style-name="Table12.E3.2"/>
                <table:table-column table:style-name="Table12.E3.3"/>
                <table:table-column table:style-name="Table12.E3.4"/>
                <table:table-column table:style-name="Table12.E3.5"/>
                <table:table-row table:style-name="Table12.C3.1">
                  <table:table-cell table:style-name="Table12.A3.1.1" table:number-columns-spanned="2" office:value-type="string">
                    <text:p text:style-name="P78">BS(EN)</text:p>
                  </table:table-cell>
                  <table:covered-table-cell/>
                  <table:table-cell table:style-name="Table12.B3.2.1" table:number-columns-spanned="3" office:value-type="string">
                    <text:p text:style-name="P74"/>
                  </table:table-cell>
                  <table:covered-table-cell/>
                  <table:covered-table-cell/>
                </table:table-row>
                <table:table-row table:style-name="Table12.E3.2">
                  <table:table-cell table:style-name="Table12.A3.1.1" office:value-type="string">
                    <text:p text:style-name="P78">Type</text:p>
                  </table:table-cell>
                  <table:table-cell table:style-name="Table12.B3.2.1" table:number-columns-spanned="4" office:value-type="string">
                    <text:p text:style-name="P80"><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covered-table-cell/>
                  <table:covered-table-cell/>
                </table:table-row>
                <table:table-row table:style-name="Table12.E3.3">
                  <table:table-cell table:style-name="Table12.A3.1.1" table:number-columns-spanned="3" office:value-type="string">
                    <text:p text:style-name="P78">Rated current </text:p>
                  </table:table-cell>
                  <table:covered-table-cell/>
                  <table:covered-table-cell/>
                  <table:table-cell table:style-name="Table12.B3.2.1" office:value-type="string">
                    <text:p text:style-name="P80"><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table-cell table:style-name="Table12.A3.2.1" office:value-type="string">
                    <text:p text:style-name="P80">A</text:p>
                  </table:table-cell>
                </table:table-row>
                <table:table-row table:style-name="Table12.B3.4">
                  <table:table-cell table:style-name="Table12.A3.1.6" table:number-columns-spanned="3" office:value-type="string">
                    <text:p text:style-name="P79">Short-circuit capacity</text:p>
                  </table:table-cell>
                  <table:covered-table-cell/>
                  <table:covered-table-cell/>
                  <table:table-cell table:style-name="Table12.B3.2.1" office:value-type="string">
                    <text:p text:style-name="P80"/>
                  </table:table-cell>
                  <table:table-cell table:style-name="Table12.B3.4.1" office:value-type="string">
                    <text:p text:style-name="P79">kA</text:p>
                  </table:table-cell>
                </table:table-row>
                <table:table-row table:style-name="Table12.E3.5">
                  <table:table-cell table:style-name="Table12.A3.2.1" table:number-columns-spanned="5" office:value-type="string">
                    <text:p text:style-name="P80">(3) where more than one supply, the higher or highest values</text:p>
                  </table:table-cell>
                  <table:covered-table-cell/>
                  <table:covered-table-cell/>
                  <table:covered-table-cell/>
                  <table:covered-table-cell/>
                </table:table-row>
                <table:table-row>
                  <table:table-cell table:style-name="Table12.C3.5.6" table:number-columns-spanned="5" office:value-type="string">
                    <text:p text:style-name="P80">(4) by measurement</text:p>
                  </table:table-cell>
                  <table:covered-table-cell/>
                  <table:covered-table-cell/>
                  <table:covered-table-cell/>
                  <table:covered-table-cell/>
                </table:table-row>
              </table:table>
            </table:table-cell>
            <table:table-cell table:style-name="Table12.F3" office:value-type="string">
              <text:p text:style-name="P18"/>
            </table:table-cell>
          </table:table-row>
        </table:table>
        <text:p text:style-name="P62"/>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11">PARTICULARS OF INSTALLATION AT THE ORIGIN</text:p>
            </table:table-cell>
            <table:covered-table-cell/>
            <table:table-cell table:style-name="Table11.C1" office:value-type="string">
              <text:p text:style-name="P11"><text:s/><text:span text:style-name="T38">Tick boxes and enter details, as appropriate</text:span></text:p>
            </table:table-cell>
          </table:table-row>
          <table:table-row table:style-name="Table11.2">
            <table:table-cell table:style-name="Table11.A2" office:value-type="string">
              <text:p text:style-name="P81">Means of earthing</text:p>
            </table:table-cell>
            <table:table-cell table:style-name="Table11.B2" table:number-columns-spanned="2" office:value-type="string">
              <text:p text:style-name="P79">Details Installation Earth Electrode (where applicable)</text:p>
            </table:table-cell>
            <table:covered-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O"/>
          <table:table-column table:style-name="Table13.P"/>
          <table:table-column table:style-name="Table13.Q"/>
          <table:table-column table:style-name="Table13.R"/>
          <table:table-column table:style-name="Table13.S"/>
          <table:table-column table:style-name="Table13.T"/>
          <table:table-column table:style-name="Table13.U"/>
          <table:table-column table:style-name="Table13.V"/>
          <table:table-column table:style-name="Table13.W"/>
          <table:table-row table:style-name="Table13.1">
            <table:table-cell table:style-name="Table13.A1" table:number-columns-spanned="2" office:value-type="string">
              <text:p text:style-name="P22">Distributor's facility</text:p>
            </table:table-cell>
            <table:covered-table-cell/>
            <table:table-cell table:style-name="Table13.C1" office:value-type="string">
              <text:p text:style-name="P83"><text:drop-down text:name=""><text:label text:value="   "/><text:label text:value="√"/><text:label text:value="-"/><text:label text:value="n/a"/>   </text:drop-down></text:p>
            </table:table-cell>
            <table:table-cell table:style-name="Table13.A1" table:number-columns-spanned="3" office:value-type="string">
              <text:p text:style-name="P112">Type:</text:p>
              <text:p text:style-name="P112">(eg rod(s), tape etc)</text:p>
            </table:table-cell>
            <table:covered-table-cell/>
            <table:covered-table-cell/>
            <table:table-cell table:style-name="Table13.G1" table:number-columns-spanned="3" office:value-type="string">
              <text:p text:style-name="P73"><text:drop-down text:name=""><text:label text:current-selected="true" text:value="      "/><text:label text:value="Rod"/><text:label text:value="Mat"/><text:label text:value="Copper Plate"/><text:label text:value="Building Structure"/><text:label text:value="Tape"/><text:label text:value="N/A"/><text:label text:value="Limited"/>      </text:drop-down></text:p>
            </table:table-cell>
            <table:covered-table-cell/>
            <table:covered-table-cell/>
            <table:table-cell table:style-name="Table13.J1" table:number-columns-spanned="2" office:value-type="string">
              <text:p text:style-name="P112">Location:</text:p>
            </table:table-cell>
            <table:covered-table-cell/>
            <table:table-cell table:style-name="Table13.G1" table:number-columns-spanned="3" office:value-type="string">
              <text:p text:style-name="P75"><text:drop-down text:name=""><text:label text:current-selected="true" text:value="      "/><text:label text:value="Hall"/><text:label text:value="Stairway"/><text:label text:value="Front Room"/><text:label text:value="Rear Room"/><text:label text:value="Shop Front"/><text:label text:value="Shop Rear"/><text:label text:value="Office"/><text:label text:value="Front Office"/><text:label text:value="Back Office"/><text:label text:value="Outside"/><text:label text:value="Side of House"/><text:label text:value="Front of House"/><text:label text:value="Rear of House"/>      </text:drop-down></text:p>
            </table:table-cell>
            <table:covered-table-cell/>
            <table:covered-table-cell/>
            <table:table-cell table:style-name="Table13.J1" table:number-columns-spanned="3" office:value-type="string">
              <text:p text:style-name="P78">Maximum Demand: </text:p>
            </table:table-cell>
            <table:covered-table-cell/>
            <table:covered-table-cell/>
            <table:table-cell table:style-name="Table13.G1" table:number-columns-spanned="4" office:value-type="string">
              <text:p text:style-name="P73"><text:text-input text:description="Text70">       </text:text-input></text:p>
            </table:table-cell>
            <table:covered-table-cell/>
            <table:covered-table-cell/>
            <table:covered-table-cell/>
            <table:table-cell table:style-name="Table13.V1" table:number-columns-spanned="2" office:value-type="string">
              <text:p text:style-name="P81">kVA/Amps</text:p>
            </table:table-cell>
            <table:covered-table-cell/>
          </table:table-row>
          <table:table-row table:style-name="Table13.2">
            <table:table-cell table:style-name="Table13.A2" table:number-rows-spanned="2" table:number-columns-spanned="2" office:value-type="string">
              <text:p text:style-name="P22">Installation earth electrode</text:p>
            </table:table-cell>
            <table:covered-table-cell/>
            <table:table-cell table:style-name="Table13.C1" table:number-rows-spanned="2" office:value-type="string">
              <text:p text:style-name="P83"><text:drop-down text:name=""><text:label text:value="   "/><text:label text:value="√"/><text:label text:value="-"/><text:label text:value="n/a"/>   </text:drop-down></text:p>
            </table:table-cell>
            <table:table-cell table:style-name="Table13.A2" table:number-rows-spanned="2" table:number-columns-spanned="3" office:value-type="string">
              <text:p text:style-name="P22">Electrode resistance, RA:</text:p>
            </table:table-cell>
            <table:covered-table-cell/>
            <table:covered-table-cell/>
            <table:table-cell table:style-name="Table13.G1" table:number-rows-spanned="2" table:number-columns-spanned="2" office:value-type="string">
              <text:p text:style-name="P73"><text:text-input text:description="Text70">       </text:text-input></text:p>
            </table:table-cell>
            <table:covered-table-cell/>
            <table:table-cell table:style-name="Table13.J1" table:number-rows-spanned="2" office:value-type="string">
              <text:p text:style-name="P85">Ω</text:p>
            </table:table-cell>
            <table:table-cell table:style-name="Table13.J1" table:number-rows-spanned="2" table:number-columns-spanned="2" office:value-type="string">
              <text:p text:style-name="P112">Method of measurement:</text:p>
            </table:table-cell>
            <table:covered-table-cell/>
            <table:table-cell table:style-name="Table13.G1" table:number-rows-spanned="2" table:number-columns-spanned="3" office:value-type="string">
              <text:p text:style-name="P73"/>
            </table:table-cell>
            <table:covered-table-cell/>
            <table:covered-table-cell/>
            <table:table-cell table:style-name="Table13.J1" table:number-columns-spanned="9" office:value-type="string">
              <text:p text:style-name="P81">Protective measures against electric</text:p>
            </table:table-cell>
            <table:covered-table-cell/>
            <table:covered-table-cell/>
            <table:covered-table-cell/>
            <table:covered-table-cell/>
            <table:covered-table-cell/>
            <table:covered-table-cell/>
            <table:covered-table-cell/>
            <table:covered-table-cell/>
          </table:table-row>
          <table:table-row table:style-name="Table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J1" table:number-columns-spanned="2" office:value-type="string">
              <text:p text:style-name="P81">Shock:</text:p>
            </table:table-cell>
            <table:covered-table-cell/>
            <table:table-cell table:style-name="Table13.Q3" table:number-columns-spanned="7" office:value-type="string">
              <text:p text:style-name="P81"><text:drop-down text:name=""><text:label text:value="EEBADS"/><text:label text:value="Use of class II equipment"/><text:label text:value="None conducting location"/><text:label text:value="Earth free local bonding"/><text:label text:value="Electrical separation"/><text:label text:value="N/A"/><text:label text:current-selected="true" text:value="     "/>     </text:drop-down></text:p>
            </table:table-cell>
            <table:covered-table-cell/>
            <table:covered-table-cell/>
            <table:covered-table-cell/>
            <table:covered-table-cell/>
            <table:covered-table-cell/>
            <table:covered-table-cell/>
          </table:table-row>
          <table:table-row table:style-name="Table13.4">
            <table:table-cell table:style-name="Table13.A1" table:number-columns-spanned="5" office:value-type="string">
              <text:p text:style-name="Table_20_Contents"><text:s/><text:span text:style-name="T33">#</text:span><text:span text:style-name="T32"> </text:span><text:span text:style-name="T15">Main Switch or Circuit Breaker</text:span></text:p>
            </table:table-cell>
            <table:covered-table-cell/>
            <table:covered-table-cell/>
            <table:covered-table-cell/>
            <table:covered-table-cell/>
            <table:table-cell table:style-name="Table13.A2" table:number-columns-spanned="5" office:value-type="string">
              <text:p text:style-name="P114"/>
            </table:table-cell>
            <table:covered-table-cell/>
            <table:covered-table-cell/>
            <table:covered-table-cell/>
            <table:covered-table-cell/>
            <table:table-cell table:style-name="Table13.K4" table:number-columns-spanned="13" office:value-type="string">
              <text:p text:style-name="P114">Earthing and Protective Bonding Conduc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3.A1" office:value-type="string">
              <text:p text:style-name="P111">Type (BS(EN)</text:p>
            </table:table-cell>
            <table:table-cell table:style-name="Table13.C1" table:number-columns-spanned="4" office:value-type="string">
              <text:p text:style-name="P80"><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covered-table-cell/>
            <table:covered-table-cell/>
            <table:table-cell table:style-name="Table13.F5" table:number-columns-spanned="2" office:value-type="string">
              <text:p text:style-name="P111">Voltage Rating</text:p>
            </table:table-cell>
            <table:covered-table-cell/>
            <table:table-cell table:style-name="Table13.C1" table:number-columns-spanned="2" office:value-type="string">
              <text:p text:style-name="P77"><text:drop-down text:name="Dropdown6"><text:label text:current-selected="true" text:value="     "/><text:label text:value="230"/><text:label text:value="240"/><text:label text:value="110"/><text:label text:value="415"/><text:label text:value="400"/>     </text:drop-down></text:p>
            </table:table-cell>
            <table:covered-table-cell/>
            <table:table-cell table:style-name="Table13.J5" office:value-type="string">
              <text:p text:style-name="P111">V</text:p>
            </table:table-cell>
            <table:table-cell table:style-name="Table13.A1" table:number-columns-spanned="5" office:value-type="string">
              <text:p text:style-name="P125">Earthing conductor</text:p>
            </table:table-cell>
            <table:covered-table-cell/>
            <table:covered-table-cell/>
            <table:covered-table-cell/>
            <table:covered-table-cell/>
            <table:table-cell table:style-name="Table13.J5" table:number-columns-spanned="4" office:value-type="string">
              <text:p text:style-name="P111">Conductor csa</text:p>
            </table:table-cell>
            <table:covered-table-cell/>
            <table:covered-table-cell/>
            <table:covered-table-cell/>
            <table:table-cell table:style-name="Table13.T5" table:number-columns-spanned="3" office:value-type="string">
              <text:p text:style-name="P7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covered-table-cell/>
            <table:covered-table-cell/>
            <table:table-cell table:style-name="Table13.K4" office:value-type="string">
              <text:p text:style-name="P31"><text:span text:style-name="T36">mm</text:span><text:span text:style-name="T24">2</text:span></text:p>
            </table:table-cell>
          </table:table-row>
          <table:table-row table:style-name="Table13.6">
            <table:table-cell table:style-name="Table13.A1" office:value-type="string">
              <text:p text:style-name="P111">No of Poles</text:p>
            </table:table-cell>
            <table:table-cell table:style-name="Table13.C1" table:number-columns-spanned="4" office:value-type="string">
              <text:p text:style-name="P76"/>
            </table:table-cell>
            <table:covered-table-cell/>
            <table:covered-table-cell/>
            <table:covered-table-cell/>
            <table:table-cell table:style-name="Table13.F5" table:number-columns-spanned="2" office:value-type="string">
              <text:p text:style-name="P111">Rated current I n</text:p>
            </table:table-cell>
            <table:covered-table-cell/>
            <table:table-cell table:style-name="Table13.C1" table:number-columns-spanned="2" office:value-type="string">
              <text:p text:style-name="P77"><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covered-table-cell/>
            <table:table-cell table:style-name="Table13.J5" office:value-type="string">
              <text:p text:style-name="P111">A</text:p>
            </table:table-cell>
            <table:table-cell table:style-name="Table13.A1" table:number-columns-spanned="3" office:value-type="string">
              <text:p text:style-name="P111">Conductor material</text:p>
            </table:table-cell>
            <table:covered-table-cell/>
            <table:covered-table-cell/>
            <table:table-cell table:style-name="Table13.T5" table:number-columns-spanned="2" office:value-type="string">
              <text:p text:style-name="P81"><text:drop-down text:name=""><text:label text:current-selected="true" text:value=" "/><text:label text:value="Copper"/><text:label text:value="Aluminium"/><text:label text:value="Steel"/><text:label text:value="N/V"/><text:label text:value="N/A"/><text:label text:value="None"/> </text:drop-down></text:p>
            </table:table-cell>
            <table:covered-table-cell/>
            <table:table-cell table:style-name="Table13.J5" table:number-columns-spanned="5" office:value-type="string">
              <text:p text:style-name="P111">Continuity check</text:p>
            </table:table-cell>
            <table:covered-table-cell/>
            <table:covered-table-cell/>
            <table:covered-table-cell/>
            <table:covered-table-cell/>
            <table:table-cell table:style-name="Table13.C1" table:number-columns-spanned="2" office:value-type="string">
              <text:p text:style-name="P83"><text:drop-down text:name=""><text:label text:value="   "/><text:label text:value="√"/><text:label text:value="-"/><text:label text:value="n/a"/>   </text:drop-down></text:p>
            </table:table-cell>
            <table:covered-table-cell/>
            <table:table-cell table:style-name="Table13.K4" office:value-type="string">
              <text:p text:style-name="P111">(<text:span text:style-name="T30">√)</text:span></text:p>
            </table:table-cell>
          </table:table-row>
          <table:table-row table:style-name="Table13.7">
            <table:table-cell table:style-name="Table13.A1" table:number-rows-spanned="2" office:value-type="string">
              <text:p text:style-name="P111">Supply conductors: material</text:p>
            </table:table-cell>
            <table:table-cell table:style-name="Table13.B7" table:number-rows-spanned="2" table:number-columns-spanned="4" office:value-type="string">
              <text:p text:style-name="P81"><text:drop-down text:name=""><text:label text:current-selected="true" text:value=" "/><text:label text:value="Copper"/><text:label text:value="Aluminium"/><text:label text:value="Steel"/><text:label text:value="N/V"/><text:label text:value="N/A"/><text:label text:value="None"/> </text:drop-down></text:p>
            </table:table-cell>
            <table:covered-table-cell/>
            <table:covered-table-cell/>
            <table:covered-table-cell/>
            <table:table-cell table:style-name="Table13.F5" table:number-rows-spanned="2" table:number-columns-spanned="2" office:value-type="string">
              <text:p text:style-name="P111">RCD operating current <text:span text:style-name="T36">I</text:span><text:span text:style-name="T20"></text:span><text:span text:style-name="T36">n</text:span></text:p>
            </table:table-cell>
            <table:covered-table-cell/>
            <table:table-cell table:style-name="Table13.G1" table:number-rows-spanned="2" table:number-columns-spanned="2" office:value-type="string">
              <text:p text:style-name="P79"><text:drop-down text:name=""><text:label text:current-selected="true" text:value=" "/><text:label text:value="30"/><text:label text:value="100"/><text:label text:value="300"/><text:label text:value="500"/><text:label text:value="N/A"/><text:label text:value="N/V"/><text:label text:value="LIM"/> </text:drop-down></text:p>
            </table:table-cell>
            <table:covered-table-cell/>
            <table:table-cell table:style-name="Table13.J1" table:number-rows-spanned="2" office:value-type="string">
              <text:p text:style-name="P111">mA</text:p>
            </table:table-cell>
            <table:table-cell table:style-name="Table13.K7" table:number-columns-spanned="13" office:value-type="string">
              <text:p text:style-name="P126">Bonding of extraneous-conductive-par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covered-table-cell/>
            <table:covered-table-cell/>
            <table:covered-table-cell/>
            <table:covered-table-cell/>
            <table:covered-table-cell/>
            <table:covered-table-cell/>
            <table:covered-table-cell/>
            <table:covered-table-cell/>
            <table:covered-table-cell/>
            <table:covered-table-cell/>
            <table:table-cell table:style-name="Table13.A1" table:number-columns-spanned="2" office:value-type="string">
              <text:p text:style-name="P111">Gas service</text:p>
            </table:table-cell>
            <table:covered-table-cell/>
            <table:table-cell table:style-name="Table13.M8" table:number-columns-spanned="3" office:value-type="string">
              <text:p text:style-name="P84"><text:drop-down text:name=""><text:label text:value="   "/><text:label text:value="√"/><text:label text:value="-"/><text:label text:value="n/a"/>   </text:drop-down></text:p>
            </table:table-cell>
            <table:covered-table-cell/>
            <table:covered-table-cell/>
            <table:table-cell table:style-name="Table13.J5" table:number-columns-spanned="3" office:value-type="string">
              <text:p text:style-name="P111">Lighting </text:p>
            </table:table-cell>
            <table:covered-table-cell/>
            <table:covered-table-cell/>
            <table:table-cell table:style-name="Table13.S8" table:number-columns-spanned="5" office:value-type="string">
              <text:p text:style-name="P84"><text:drop-down text:name=""><text:label text:value="   "/><text:label text:value="√"/><text:label text:value="-"/><text:label text:value="n/a"/>   </text:drop-down></text:p>
            </table:table-cell>
            <table:covered-table-cell/>
            <table:covered-table-cell/>
            <table:covered-table-cell/>
            <table:covered-table-cell/>
          </table:table-row>
          <table:table-row table:style-name="Table13.7">
            <table:table-cell table:style-name="Table13.A2" table:number-rows-spanned="2" office:value-type="string">
              <text:p text:style-name="P111">Supply conductors:</text:p>
              <text:p text:style-name="P111">csa</text:p>
            </table:table-cell>
            <table:table-cell table:style-name="Table13.G1" table:number-rows-spanned="2" table:number-columns-spanned="3" office:value-type="string">
              <text:p text:style-name="P80"><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covered-table-cell/>
            <table:covered-table-cell/>
            <table:table-cell table:style-name="Table13.E9" table:number-rows-spanned="2" office:value-type="string">
              <text:p text:style-name="P47"><text:span text:style-name="T14">mm</text:span><text:span text:style-name="T22">2</text:span></text:p>
            </table:table-cell>
            <table:table-cell table:style-name="Table13.C1" table:number-rows-spanned="2" table:number-columns-spanned="2" office:value-type="string">
              <text:p text:style-name="P111">RCD operating time (at <text:s/><text:span text:style-name="T36">I</text:span><text:span text:style-name="T20"></text:span><text:span text:style-name="T36">n)</text:span></text:p>
            </table:table-cell>
            <table:covered-table-cell/>
            <table:table-cell table:style-name="Table13.G1" table:number-rows-spanned="2" table:number-columns-spanned="2" office:value-type="string">
              <text:p text:style-name="P77"><text:text-input text:description="">      </text:text-input></text:p>
            </table:table-cell>
            <table:covered-table-cell/>
            <table:table-cell table:style-name="Table13.E9" table:number-rows-spanned="2" office:value-type="string">
              <text:p text:style-name="P111">ms</text:p>
            </table:table-cell>
            <table:table-cell table:style-name="Table13.A1" table:number-columns-spanned="2" office:value-type="string">
              <text:p text:style-name="P111">Water service </text:p>
            </table:table-cell>
            <table:covered-table-cell/>
            <table:table-cell table:style-name="Table13.F5" table:number-columns-spanned="3" office:value-type="string">
              <text:p text:style-name="P84"><text:drop-down text:name=""><text:label text:value="   "/><text:label text:value="√"/><text:label text:value="-"/><text:label text:value="n/a"/>   </text:drop-down></text:p>
            </table:table-cell>
            <table:covered-table-cell/>
            <table:covered-table-cell/>
            <table:table-cell table:style-name="Table13.J5" table:number-columns-spanned="3" office:value-type="string">
              <text:p text:style-name="P111">Structural steel</text:p>
            </table:table-cell>
            <table:covered-table-cell/>
            <table:covered-table-cell/>
            <table:table-cell table:style-name="Table13.S8" table:number-columns-spanned="5" office:value-type="string">
              <text:p text:style-name="P84"><text:drop-down text:name=""><text:label text:value="   "/><text:label text:value="√"/><text:label text:value="-"/><text:label text:value="n/a"/>   </text:drop-down></text:p>
            </table:table-cell>
            <table:covered-table-cell/>
            <table:covered-table-cell/>
            <table:covered-table-cell/>
            <table:covered-table-cell/>
          </table:table-row>
          <table:table-row table:style-name="Table13.7">
            <table:covered-table-cell/>
            <table:covered-table-cell/>
            <table:covered-table-cell/>
            <table:covered-table-cell/>
            <table:covered-table-cell/>
            <table:covered-table-cell/>
            <table:covered-table-cell/>
            <table:covered-table-cell/>
            <table:covered-table-cell/>
            <table:covered-table-cell/>
            <table:table-cell table:style-name="Table13.A2" table:number-columns-spanned="2" office:value-type="string">
              <text:p text:style-name="P111">Oil service</text:p>
            </table:table-cell>
            <table:covered-table-cell/>
            <table:table-cell table:style-name="Table13.C1" table:number-columns-spanned="3" office:value-type="string">
              <text:p text:style-name="P84"><text:drop-down text:name=""><text:label text:value="   "/><text:label text:value="√"/><text:label text:value="-"/><text:label text:value="n/a"/>   </text:drop-down></text:p>
            </table:table-cell>
            <table:covered-table-cell/>
            <table:covered-table-cell/>
            <table:table-cell table:style-name="Table13.P10" table:number-columns-spanned="3" office:value-type="string">
              <text:p text:style-name="P111">Other service(s)</text:p>
            </table:table-cell>
            <table:covered-table-cell/>
            <table:covered-table-cell/>
            <table:table-cell table:style-name="Table13.S10" table:number-columns-spanned="5" office:value-type="string">
              <text:p text:style-name="P84"><text:drop-down text:name=""><text:label text:value="   "/><text:label text:value="√"/><text:label text:value="-"/><text:label text:value="n/a"/>   </text:drop-down></text:p>
            </table:table-cell>
            <table:covered-table-cell/>
            <table:covered-table-cell/>
            <table:covered-table-cell/>
            <table:covered-table-cell/>
          </table:table-row>
        </table:table>
        <text:p text:style-name="P15"><text:soft-page-break/></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table:number-columns-spanned="3" office:value-type="string">
              <text:p text:style-name="P12">INSPECTION SCHEDULE FOR DISTRIBUTION BOARDS AND CIRCUITS</text:p>
            </table:table-cell>
            <table:covered-table-cell/>
            <table:covered-table-cell/>
            <table:table-cell table:style-name="Table14.D1" table:number-columns-spanned="5" office:value-type="string">
              <text:p text:style-name="P12"/>
            </table:table-cell>
            <table:covered-table-cell/>
            <table:covered-table-cell/>
            <table:covered-table-cell/>
            <table:covered-table-cell/>
          </table:table-row>
          <table:table-row table:style-name="Table14.2">
            <table:table-cell table:style-name="Table14.A2" table:number-columns-spanned="3" office:value-type="string">
              <text:p text:style-name="P12"/>
            </table:table-cell>
            <table:covered-table-cell/>
            <table:covered-table-cell/>
            <table:table-cell table:style-name="Table14.D2" table:number-columns-spanned="5" office:value-type="string">
              <text:p text:style-name="P12"/>
            </table:table-cell>
            <table:covered-table-cell/>
            <table:covered-table-cell/>
            <table:covered-table-cell/>
            <table:covered-table-cell/>
          </table:table-row>
          <table:table-row table:style-name="Table14.1">
            <table:table-cell table:style-name="Table14.A3" office:value-type="string">
              <text:p text:style-name="P70">Item</text:p>
            </table:table-cell>
            <table:table-cell table:style-name="Table14.B3" table:number-columns-spanned="3" office:value-type="string">
              <text:p text:style-name="P70">Description</text:p>
            </table:table-cell>
            <table:covered-table-cell/>
            <table:covered-table-cell/>
            <table:table-cell table:style-name="Table14.B3" office:value-type="string">
              <text:p text:style-name="P70">Outcome*</text:p>
            </table:table-cell>
            <table:table-cell table:style-name="Table14.B3" office:value-type="string">
              <text:p text:style-name="P14"/>
            </table:table-cell>
            <table:table-cell table:style-name="Table14.B3" office:value-type="string">
              <text:p text:style-name="P70">Location reference</text:p>
            </table:table-cell>
            <table:table-cell table:style-name="Table14.D2" office:value-type="string">
              <text:p text:style-name="P71"/>
            </table:table-cell>
          </table:table-row>
          <table:table-row table:style-name="Table14.4">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2" table:number-columns-spanned="2" office:value-type="string">
              <text:p text:style-name="P71">1.0 Condition/adequacy of distributor’s supply intake equipment</text:p>
            </table:table-cell>
            <table:covered-table-cell/>
            <table:table-cell table:style-name="Table14.D2" table:number-columns-spanned="6" office:value-type="string">
              <text:p text:style-name="P71"/>
            </table:table-cell>
            <table:covered-table-cell/>
            <table:covered-table-cell/>
            <table:covered-table-cell/>
            <table:covered-table-cell/>
            <table:covered-table-cell/>
          </table:table-row>
          <table:table-row table:style-name="Table14.1">
            <table:table-cell table:style-name="Table14.A6" office:value-type="float" office:value="1.1">
              <text:p text:style-name="P71">1.1</text:p>
            </table:table-cell>
            <table:table-cell table:style-name="Table14.B6" table:number-columns-spanned="3" office:value-type="string">
              <text:p text:style-name="P71">Service cable</text:p>
            </table:table-cell>
            <table:covered-table-cell/>
            <table:covered-table-cell/>
            <table:table-cell table:style-name="Table14.E6" office:value-type="string">
              <text:p text:style-name="P71"/>
            </table:table-cell>
            <table:table-cell table:style-name="Table14.B6" office:value-type="string">
              <text:p text:style-name="P12"/>
            </table:table-cell>
            <table:table-cell table:style-name="Table14.E6"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2">
              <text:p text:style-name="P71">1.2</text:p>
            </table:table-cell>
            <table:table-cell table:style-name="Table14.B3" table:number-columns-spanned="3" office:value-type="string">
              <text:p text:style-name="P71">Service cut-out/fus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3">
              <text:p text:style-name="P71">1.3</text:p>
            </table:table-cell>
            <table:table-cell table:style-name="Table14.B3" table:number-columns-spanned="3" office:value-type="string">
              <text:p text:style-name="P71">Meter tails - distributo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4">
              <text:p text:style-name="P71">1.4</text:p>
            </table:table-cell>
            <table:table-cell table:style-name="Table14.B3" table:number-columns-spanned="3" office:value-type="string">
              <text:p text:style-name="P71">Meter tails - consume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5">
              <text:p text:style-name="P71">1.5</text:p>
            </table:table-cell>
            <table:table-cell table:style-name="Table14.B3" table:number-columns-spanned="3" office:value-type="string">
              <text:p text:style-name="P71">Metering equip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1.6">
              <text:p text:style-name="P71">1.6</text:p>
            </table:table-cell>
            <table:table-cell table:style-name="Table14.B3" table:number-columns-spanned="3" office:value-type="string">
              <text:p text:style-name="P71">Means of main isolation (where pres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2">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13" office:value-type="string">
              <text:p text:style-name="P90"><text:span text:style-name="T37">2</text:span>.0</text:p>
            </table:table-cell>
            <table:table-cell table:style-name="Table14.B6" table:number-columns-spanned="3" office:value-type="string">
              <text:p text:style-name="P90">Presence of adequate arrangements for parallel or switched alternative sources</text:p>
            </table:table-cell>
            <table:covered-table-cell/>
            <table:covered-table-cell/>
            <table:table-cell table:style-name="Table14.E6" office:value-type="string">
              <text:p text:style-name="P71"/>
            </table:table-cell>
            <table:table-cell table:style-name="Table14.B6" office:value-type="string">
              <text:p text:style-name="P12"/>
            </table:table-cell>
            <table:table-cell table:style-name="Table14.E6" office:value-type="string">
              <text:p text:style-name="P71"/>
            </table:table-cell>
            <table:table-cell table:style-name="Table14.D2" office:value-type="string">
              <text:p text:style-name="P71"/>
            </table:table-cell>
          </table:table-row>
          <table:table-row table:style-name="Table14.14">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13" office:value-type="string">
              <text:p text:style-name="P91"><text:span text:style-name="T40">3</text:span>.0</text:p>
            </table:table-cell>
            <table:table-cell table:style-name="Table14.B6" table:number-columns-spanned="3" office:value-type="string">
              <text:p text:style-name="P71">Automatic disconnection of supply</text:p>
            </table:table-cell>
            <table:covered-table-cell/>
            <table:covered-table-cell/>
            <table:table-cell table:style-name="Table14.B6" office:value-type="string">
              <text:p text:style-name="P71"/>
            </table:table-cell>
            <table:table-cell table:style-name="Table14.B6" office:value-type="string">
              <text:p text:style-name="P12"/>
            </table:table-cell>
            <table:table-cell table:style-name="Table14.B6" office:value-type="string">
              <text:p text:style-name="P71"/>
            </table:table-cell>
            <table:table-cell table:style-name="Table14.D2" office:value-type="string">
              <text:p text:style-name="P71"/>
            </table:table-cell>
          </table:table-row>
          <table:table-row table:style-name="Table14.16">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3.1 Main earthing and bonding arrangements</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6" table:number-columns-spanned="3" office:value-type="string">
              <text:p text:style-name="P71">* Presence and condition of distributor’s earthing arrangement</text:p>
            </table:table-cell>
            <table:covered-table-cell/>
            <table:covered-table-cell/>
            <table:table-cell table:style-name="Table14.E6" office:value-type="string">
              <text:p text:style-name="P71"/>
            </table:table-cell>
            <table:table-cell table:style-name="Table14.B6" office:value-type="string">
              <text:p text:style-name="P12"/>
            </table:table-cell>
            <table:table-cell table:style-name="Table14.E6"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earth electrode arrange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earthing conductor siz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earthing conductor connec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ccessibility of earthing conductor connec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main protective bonding conductor siz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main protective bonding conductor connec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ccessibility of main protective bonding connec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ovision of earthing/bonding labels at all appropriate loca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27">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3.2 FELV</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Source providing at least simple separ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0">
            <table:table-cell table:style-name="Table14.A2" office:value-type="string">
              <text:p text:style-name="P71"/>
            </table:table-cell>
            <table:table-cell table:style-name="Table14.B3" table:number-columns-spanned="3" office:value-type="string">
              <text:p text:style-name="P71">* Plugs, socket-outlets and the like not interchangeable with those of other systems within the premis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1">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3.3 Reduced low voltage</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dequacy of sourc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4">
            <table:table-cell table:style-name="Table14.A2" office:value-type="string">
              <text:p text:style-name="P71"/>
            </table:table-cell>
            <table:table-cell table:style-name="Table14.B3" table:number-columns-spanned="3" office:value-type="string">
              <text:p text:style-name="P71">* Plugs, socket-outlets and the like not interchangeable with those of other systems within the premis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5">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7" office:value-type="string">
              <text:p text:style-name="P71">4.0 Other methods of protection (where the methods of protection listed below are employed, details should be provided on separate sheets)</text:p>
            </table:table-cell>
            <table:covered-table-cell/>
            <table:covered-table-cell/>
            <table:covered-table-cell/>
            <table:covered-table-cell/>
            <table:covered-table-cell/>
            <table:covered-table-cell/>
            <table:table-cell table:style-name="Table14.D2" office:value-type="string">
              <text:p text:style-name="P71"/>
            </table:table-cell>
          </table:table-row>
          <table:table-row table:style-name="Table14.1">
            <table:table-cell table:style-name="Table14.A7" office:value-type="float" office:value="4.1">
              <text:p text:style-name="P71">4.1</text:p>
            </table:table-cell>
            <table:table-cell table:style-name="Table14.B3" table:number-columns-spanned="3" office:value-type="string">
              <text:p text:style-name="P71">Double insul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2">
              <text:p text:style-name="P71">4.2</text:p>
            </table:table-cell>
            <table:table-cell table:style-name="Table14.B3" table:number-columns-spanned="3" office:value-type="string">
              <text:p text:style-name="P71">Reinforced insul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3">
              <text:p text:style-name="P71">4.3</text:p>
            </table:table-cell>
            <table:table-cell table:style-name="Table14.B3" table:number-columns-spanned="3" office:value-type="string">
              <text:p text:style-name="P71">Use of obstacl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4">
              <text:p text:style-name="P71">4.4</text:p>
            </table:table-cell>
            <table:table-cell table:style-name="Table14.B3" table:number-columns-spanned="3" office:value-type="string">
              <text:p text:style-name="P71">Placing out of reach</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5">
              <text:p text:style-name="P71">4.5</text:p>
            </table:table-cell>
            <table:table-cell table:style-name="Table14.B3" table:number-columns-spanned="3" office:value-type="string">
              <text:p text:style-name="P71">Non-conducting loc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6">
              <text:p text:style-name="P71">4.6</text:p>
            </table:table-cell>
            <table:table-cell table:style-name="Table14.B3" table:number-columns-spanned="3" office:value-type="string">
              <text:p text:style-name="P71">Earth-free local equipotential bond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4.7">
              <text:p text:style-name="P71">4.7</text:p>
            </table:table-cell>
            <table:table-cell table:style-name="Table14.B3" table:number-columns-spanned="3" office:value-type="string">
              <text:p text:style-name="P71">Electrical separation for more than one item of equip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2">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5. 0 Distribution equipment</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
              <text:p text:style-name="P71">5.1</text:p>
            </table:table-cell>
            <table:table-cell table:style-name="Table14.B3" table:number-columns-spanned="3" office:value-type="string">
              <text:p text:style-name="P71">Adequacy of working space/accessibility of equip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2">
              <text:p text:style-name="P71">5.2</text:p>
            </table:table-cell>
            <table:table-cell table:style-name="Table14.B3" table:number-columns-spanned="3" office:value-type="string">
              <text:p text:style-name="P71">Security of fix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3">
              <text:p text:style-name="P71">5.3</text:p>
            </table:table-cell>
            <table:table-cell table:style-name="Table14.B3" table:number-columns-spanned="3" office:value-type="string">
              <text:p text:style-name="P71">Condition of insulation of live part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4">
              <text:p text:style-name="P71">5.4</text:p>
            </table:table-cell>
            <table:table-cell table:style-name="Table14.B3" table:number-columns-spanned="3" office:value-type="string">
              <text:p text:style-name="P71">Adequacy/security of barrier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5">
              <text:p text:style-name="P71">5.5</text:p>
            </table:table-cell>
            <table:table-cell table:style-name="Table14.B3" table:number-columns-spanned="3" office:value-type="string">
              <text:p text:style-name="P71">Condition of enclosure(s) in terms of IP r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6">
              <text:p text:style-name="P71">5.6</text:p>
            </table:table-cell>
            <table:table-cell table:style-name="Table14.B3" table:number-columns-spanned="3" office:value-type="string">
              <text:p text:style-name="P71">Condition of enclosure(s) in terms of fire r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7">
              <text:p text:style-name="P71">5.7</text:p>
            </table:table-cell>
            <table:table-cell table:style-name="Table14.B3" table:number-columns-spanned="3" office:value-type="string">
              <text:p text:style-name="P71">Enclosure not damaged/deteriorated so as to impair safety</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8">
              <text:p text:style-name="P71">5.8</text:p>
            </table:table-cell>
            <table:table-cell table:style-name="Table14.B3" table:number-columns-spanned="3" office:value-type="string">
              <text:p text:style-name="P71">Presence of main switch(es), linked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ext:soft-page-break/>
          <table:table-row table:style-name="Table14.1">
            <table:table-cell table:style-name="Table14.A7" office:value-type="float" office:value="5.9">
              <text:p text:style-name="P71">5.9</text:p>
            </table:table-cell>
            <table:table-cell table:style-name="Table14.B3" table:number-columns-spanned="3" office:value-type="string">
              <text:p text:style-name="P71">Operation of main switch(es) (functional check)</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3" office:value-type="string">
              <text:p text:style-name="P91"><text:span text:style-name="T40">5.1</text:span>0</text:p>
            </table:table-cell>
            <table:table-cell table:style-name="Table14.B3" table:number-columns-spanned="3" office:value-type="string">
              <text:p text:style-name="P71">Correct identification of circuit protectiv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1">
              <text:p text:style-name="P71">5.11</text:p>
            </table:table-cell>
            <table:table-cell table:style-name="Table14.B3" table:number-columns-spanned="3" office:value-type="string">
              <text:p text:style-name="P72">Adequacy of protective devices for prospective fault curr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2">
              <text:p text:style-name="P71">5.12</text:p>
            </table:table-cell>
            <table:table-cell table:style-name="Table14.B3" table:number-columns-spanned="3" office:value-type="string">
              <text:p text:style-name="P72">RCD(s) provided for fault protection – includes RCBO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3">
              <text:p text:style-name="P71">5.13</text:p>
            </table:table-cell>
            <table:table-cell table:style-name="Table14.B3" table:number-columns-spanned="3" office:value-type="string">
              <text:p text:style-name="P71">RCD(s) provided for additional protection – includes RCBO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4">
              <text:p text:style-name="P71">5.14</text:p>
            </table:table-cell>
            <table:table-cell table:style-name="Table14.B3" table:number-columns-spanned="3" office:value-type="string">
              <text:p text:style-name="P72">RCD(s) provided for protection against fire – includes RCBO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5">
              <text:p text:style-name="P71">5.15</text:p>
            </table:table-cell>
            <table:table-cell table:style-name="Table14.B3" table:number-columns-spanned="3" office:value-type="string">
              <text:p text:style-name="P72">Manual operation of circuit-breakers and RCDs to prove disconnec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6">
              <text:p text:style-name="P71">5.16</text:p>
            </table:table-cell>
            <table:table-cell table:style-name="Table14.B3" table:number-columns-spanned="3" office:value-type="string">
              <text:p text:style-name="P72">Presence of RCD retest notice at or near equipment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7">
              <text:p text:style-name="P71">5.17</text:p>
            </table:table-cell>
            <table:table-cell table:style-name="Table14.B3" table:number-columns-spanned="3" office:value-type="string">
              <text:p text:style-name="P71">Presence of diagrams, charts or schedules at or near equipment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8">
              <text:p text:style-name="P71">5.18</text:p>
            </table:table-cell>
            <table:table-cell table:style-name="Table14.B3" table:number-columns-spanned="3" office:value-type="string">
              <text:p text:style-name="P71">Presence of non-standard (mixed) cable colour warning notice at or near equipment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19">
              <text:p text:style-name="P71">5.19</text:p>
            </table:table-cell>
            <table:table-cell table:style-name="Table14.B3" table:number-columns-spanned="3" office:value-type="string">
              <text:p text:style-name="P71">Presence of alternative supply arrangement warning notice(s) at or near equipment where requir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3" office:value-type="string">
              <text:p text:style-name="Standard"><text:span text:style-name="T39">5.2</text:span><text:span text:style-name="T41">0</text:span></text:p>
            </table:table-cell>
            <table:table-cell table:style-name="Table14.B3" table:number-columns-spanned="3" office:value-type="string">
              <text:p text:style-name="P71">Presence of replacement next inspection recommendation label</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21">
              <text:p text:style-name="P71">5.21</text:p>
            </table:table-cell>
            <table:table-cell table:style-name="Table14.B3" table:number-columns-spanned="3" office:value-type="string">
              <text:p text:style-name="P71">Presence of other required labelling (specify)</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67">
            <table:table-cell table:style-name="Table14.A7" office:value-type="float" office:value="5.22">
              <text:p text:style-name="P71">5.22</text:p>
            </table:table-cell>
            <table:table-cell table:style-name="Table14.B3" table:number-columns-spanned="3" office:value-type="string">
              <text:p text:style-name="P71">Examination of protective device(s) and base(s); correct type and rating (no signs of unacceptable thermal damage, arcing or overhe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23">
              <text:p text:style-name="P71">5.23</text:p>
            </table:table-cell>
            <table:table-cell table:style-name="Table14.B3" table:number-columns-spanned="3" office:value-type="string">
              <text:p text:style-name="P71">Protection against mechanical damage where cables enter equipmen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5.24">
              <text:p text:style-name="P71">5.24</text:p>
            </table:table-cell>
            <table:table-cell table:style-name="Table14.B3" table:number-columns-spanned="3" office:value-type="string">
              <text:p text:style-name="P71">Protection against electromagnetic effects where cables enter metallic enclosur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70">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6.0 Distribution/final circuits</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
              <text:p text:style-name="P71">6.1</text:p>
            </table:table-cell>
            <table:table-cell table:style-name="Table14.B3" table:number-columns-spanned="3" office:value-type="string">
              <text:p text:style-name="P71">Identification of conductor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
              <text:p text:style-name="P71">6.2</text:p>
            </table:table-cell>
            <table:table-cell table:style-name="Table14.B3" table:number-columns-spanned="3" office:value-type="string">
              <text:p text:style-name="P71">Cables correctly supported throughout their length</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3">
              <text:p text:style-name="P71">6.3</text:p>
            </table:table-cell>
            <table:table-cell table:style-name="Table14.B3" table:number-columns-spanned="3" office:value-type="string">
              <text:p text:style-name="P71">Condition of insulation of live part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4">
              <text:p text:style-name="P71">6.4</text:p>
            </table:table-cell>
            <table:table-cell table:style-name="Table14.B3" table:number-columns-spanned="3" office:value-type="string">
              <text:p text:style-name="P71">Non-sheathed cables protected by enclosure in conduit, duct or trunk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5">
              <text:p text:style-name="P71">6.5</text:p>
            </table:table-cell>
            <table:table-cell table:style-name="Table14.B3" table:number-columns-spanned="3" office:value-type="string">
              <text:p text:style-name="P71">Suitability of containment systems for continued use (including flexible condui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6">
              <text:p text:style-name="P71">6.6</text:p>
            </table:table-cell>
            <table:table-cell table:style-name="Table14.B3" table:number-columns-spanned="3" office:value-type="string">
              <text:p text:style-name="P71">Cables correctly terminated in enclosures (indicate extent of sampling in Section D of repor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7">
              <text:p text:style-name="P71">6.7</text:p>
            </table:table-cell>
            <table:table-cell table:style-name="Table14.B3" table:number-columns-spanned="3" office:value-type="string">
              <text:p text:style-name="P71">Examination of cables for signs of unacceptable thermal and mechanical damage/deterior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8">
              <text:p text:style-name="P71">6.8</text:p>
            </table:table-cell>
            <table:table-cell table:style-name="Table14.B3" table:number-columns-spanned="3" office:value-type="string">
              <text:p text:style-name="P71">Adequacy of cables for current-carrying capacity with regard to the type and nature of install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9">
              <text:p text:style-name="P71">6.9</text:p>
            </table:table-cell>
            <table:table-cell table:style-name="Table14.B3" table:number-columns-spanned="3" office:value-type="string">
              <text:p text:style-name="P71">Adequacy of protective devices; type and rated current for fault protec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3" office:value-type="string">
              <text:p text:style-name="P91"><text:span text:style-name="T40">6.1</text:span>0</text:p>
            </table:table-cell>
            <table:table-cell table:style-name="Table14.B3" table:number-columns-spanned="3" office:value-type="string">
              <text:p text:style-name="P71">Presence and adequacy of circuit protective conductor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1">
              <text:p text:style-name="P71">6.11</text:p>
            </table:table-cell>
            <table:table-cell table:style-name="Table14.B3" table:number-columns-spanned="3" office:value-type="string">
              <text:p text:style-name="P71">Co-ordination between conductors and overload protectiv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83">
            <table:table-cell table:style-name="Table14.A7" office:value-type="float" office:value="6.12">
              <text:p text:style-name="P71">6.12</text:p>
            </table:table-cell>
            <table:table-cell table:style-name="Table14.B3" table:number-columns-spanned="3" office:value-type="string">
              <text:p text:style-name="P71">Cable installation methods/practices appropriate to the type and nature of installation and external influen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3">
              <text:p text:style-name="P71">6.13</text:p>
            </table:table-cell>
            <table:table-cell table:style-name="Table14.B3" table:number-columns-spanned="3" office:value-type="string">
              <text:p text:style-name="P71">Cables where exposed to direct sunlight, of a suitable typ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4">
              <text:p text:style-name="P71">6.14</text:p>
            </table:table-cell>
            <table:table-cell table:style-name="Table14.B3" table:number-columns-spanned="3" office:value-type="string">
              <text:p text:style-name="P71">Concealed cables installed in prescribed zones (see extent and limita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86">
            <table:table-cell table:style-name="Table14.A7" office:value-type="float" office:value="6.15">
              <text:p text:style-name="P71">6.15</text:p>
            </table:table-cell>
            <table:table-cell table:style-name="Table14.B3" table:number-columns-spanned="3" office:value-type="string">
              <text:p text:style-name="P71">Concealed cables incorporating earthed armour or sheath, or run within earthed wiring system,or otherwise protected against <text:s/>mechanical damage caused by nails, screws and the like where not in prescribed zones or not protected by 30 mA RCD (see extent and limita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6">
              <text:p text:style-name="P71">6.16</text:p>
            </table:table-cell>
            <table:table-cell table:style-name="Table14.B3" table:number-columns-spanned="3" office:value-type="string">
              <text:p text:style-name="P71">Provision of additional protection by 30 mA RCD for cables concealed in walls or parti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7">
              <text:p text:style-name="P71">6.17</text:p>
            </table:table-cell>
            <table:table-cell table:style-name="Table14.B3" table:number-columns-spanned="3" office:value-type="string">
              <text:p text:style-name="P71">Provision of additional protection by 30 mA RC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Where reasonably likely to be used to supply mobile equipment for use outdoor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For all socket-outlets of rating 20 A or less provided for use by ordinary pers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8">
              <text:p text:style-name="P71">6.18</text:p>
            </table:table-cell>
            <table:table-cell table:style-name="Table14.B3" table:number-columns-spanned="3" office:value-type="string">
              <text:p text:style-name="P71">Provision of fire barriers, sealing arrangements and protection against thermal effect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19">
              <text:p text:style-name="P71">6.19</text:p>
            </table:table-cell>
            <table:table-cell table:style-name="Table14.B3" table:number-columns-spanned="3" office:value-type="string">
              <text:p text:style-name="P71">Band II cables segregated/separated from Band I cabl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3" office:value-type="string">
              <text:p text:style-name="P91"><text:span text:style-name="T40">6.2</text:span>0</text:p>
            </table:table-cell>
            <table:table-cell table:style-name="Table14.B3" table:number-columns-spanned="3" office:value-type="string">
              <text:p text:style-name="P71">Cables segregated/separated from non-electrical ser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7" office:value-type="float" office:value="6.21">
              <text:p text:style-name="P71">6.21</text:p>
            </table:table-cell>
            <table:table-cell table:style-name="Table14.B3" table:number-columns-spanned="3" office:value-type="string">
              <text:p text:style-name="P71">Termination of cables at enclosures (identify numbers and locations of items inspected in Section 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89">
              <text:p text:style-name="P71"/>
            </table:table-cell>
            <table:table-cell table:style-name="Table14.B3" table:number-columns-spanned="3" office:value-type="string">
              <text:p text:style-name="P71">* <text:span text:style-name="T34">Connections under no undue strain</text:spa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89">
              <text:p text:style-name="P71"/>
            </table:table-cell>
            <table:table-cell table:style-name="Table14.B3" table:number-columns-spanned="3" office:value-type="string">
              <text:p text:style-name="P71">No basic insulation of a conductor visible outside an enclosur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89">
              <text:p text:style-name="P71"/>
            </table:table-cell>
            <table:table-cell table:style-name="Table14.B3" table:number-columns-spanned="3" office:value-type="string">
              <text:p text:style-name="P71">Connections of live conductors adequately enclos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94">
            <table:table-cell table:style-name="Table14.A89">
              <text:p text:style-name="P71"/>
            </table:table-cell>
            <table:table-cell table:style-name="Table14.B3" table:number-columns-spanned="3" office:value-type="string">
              <text:p text:style-name="P71">Adequacy of connection at point of entry to enclosure (gland, bush or simila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2">
              <text:p text:style-name="P71">6.22</text:p>
            </table:table-cell>
            <table:table-cell table:style-name="Table14.B3" table:number-columns-spanned="3" office:value-type="string">
              <text:p text:style-name="P71">General condition of wiring system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3">
              <text:p text:style-name="P71">6.23</text:p>
            </table:table-cell>
            <table:table-cell table:style-name="Table14.B3" table:number-columns-spanned="3" office:value-type="string">
              <text:p text:style-name="P71">Temperature rating of cable insul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4">
              <text:p text:style-name="P71">6.24</text:p>
            </table:table-cell>
            <table:table-cell table:style-name="Table14.B3" table:number-columns-spanned="3" office:value-type="string">
              <text:p text:style-name="P71">Condition of accessories including socket-outlets, switches and joint box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6.25">
              <text:p text:style-name="P71">6.25</text:p>
            </table:table-cell>
            <table:table-cell table:style-name="Table14.B3" table:number-columns-spanned="3" office:value-type="string">
              <text:p text:style-name="P71">Suitability of accessories for external influen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H102" office:value-type="string">
              <text:p text:style-name="P71"/>
            </table:table-cell>
          </table:table-row>
          <table:table-row table:style-name="Table14.1">
            <table:table-cell table:style-name="Table14.A3" table:number-columns-spanned="4" office:value-type="string">
              <text:p text:style-name="P71">7.0 Isolation and switching</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ext:soft-page-break/>
          <table:table-row table:style-name="Table14.1">
            <table:table-cell table:style-name="Table14.A3" table:number-columns-spanned="4" office:value-type="string">
              <text:p text:style-name="P71">7.1 Isolations</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appropriat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cceptable loc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apable of being secured in the OFF posi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orrect operation verifi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learly identified by position and/or durable marking(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10">
            <table:table-cell table:style-name="Table14.A2" office:value-type="string">
              <text:p text:style-name="P71"/>
            </table:table-cell>
            <table:table-cell table:style-name="Table14.B3" table:number-columns-spanned="3" office:value-type="string">
              <text:p text:style-name="P71">* Warning label posted in situations where live parts cannot be isolated by the operation of a single devic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5">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7.2 Switching off for mechanical maintenance</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appropriat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acceptable loc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apable of being secured in the OFF posi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orrect operation verifi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learly identified by position and/or durable marking(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31">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7.3 Emergency switching/stopping</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appropriat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readily accessible for operation where danger might occu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orrect operation verifi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learly identified by position and/or durable marking(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24">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7.4 Functional switching</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presence and condition of appropriate devi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2" office:value-type="string">
              <text:p text:style-name="P71"/>
            </table:table-cell>
            <table:table-cell table:style-name="Table14.B3" table:number-columns-spanned="3" office:value-type="string">
              <text:p text:style-name="P71">* correct operation verifi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28">
            <table:table-cell table:style-name="Table14.A2" office:value-type="string">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8.0 Current-using equipment (permanently connected)</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1">
              <text:p text:style-name="P71">8.1</text:p>
            </table:table-cell>
            <table:table-cell table:style-name="Table14.B3" table:number-columns-spanned="3" office:value-type="string">
              <text:p text:style-name="P71">Condition of equipment in terms of IP r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2">
              <text:p text:style-name="P71">8.2</text:p>
            </table:table-cell>
            <table:table-cell table:style-name="Table14.B3" table:number-columns-spanned="3" office:value-type="string">
              <text:p text:style-name="P71">Equipment does not constitute a fire hazar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3">
              <text:p text:style-name="P71">8.3</text:p>
            </table:table-cell>
            <table:table-cell table:style-name="Table14.B3" table:number-columns-spanned="3" office:value-type="string">
              <text:p text:style-name="P71">Enclosure not damaged/deteriorated so as to impair safety</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4">
              <text:p text:style-name="P71">8.4</text:p>
            </table:table-cell>
            <table:table-cell table:style-name="Table14.B3" table:number-columns-spanned="3" office:value-type="string">
              <text:p text:style-name="P71">Suitability for the environment and external influence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8.5">
              <text:p text:style-name="P71">8.5</text:p>
            </table:table-cell>
            <table:table-cell table:style-name="Table14.B3" table:number-columns-spanned="3" office:value-type="string">
              <text:p text:style-name="P71">Security of fix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35">
            <table:table-cell table:style-name="Table14.A7" office:value-type="float" office:value="8.6">
              <text:p text:style-name="P71">8.6</text:p>
            </table:table-cell>
            <table:table-cell table:style-name="Table14.B3" table:number-columns-spanned="3" office:value-type="string">
              <text:p text:style-name="P71">Cable entry holes in ceiling above luminaries, sized or sealed so as to restrict the spread of fire (indicate extent of sampling in Section D of repor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36">
            <table:table-cell table:style-name="Table14.A89">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8.7 Recessed luminaires (e.g. downlighters)</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correct type of lamps fitted</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39">
            <table:table-cell table:style-name="Table14.A89">
              <text:p text:style-name="P71"/>
            </table:table-cell>
            <table:table-cell table:style-name="Table14.B3" table:number-columns-spanned="3" office:value-type="string">
              <text:p text:style-name="P71">* installed to minimise build-up of heat by use of “fire rated” fittings,insulation displacement box or similar</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no signs of overheating to surrounding building fabric</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89">
              <text:p text:style-name="P71"/>
            </table:table-cell>
            <table:table-cell table:style-name="Table14.B3" table:number-columns-spanned="3" office:value-type="string">
              <text:p text:style-name="P71">* no signs of overheating to conductors/terminations</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42">
            <table:table-cell table:style-name="Table14.A89">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3" table:number-columns-spanned="4" office:value-type="string">
              <text:p text:style-name="P71">9.0 Location(s) containing a bath or shower</text:p>
            </table:table-cell>
            <table:covered-table-cell/>
            <table:covered-table-cell/>
            <table:covered-table-cell/>
            <table:table-cell table:style-name="Table14.B3" office:value-type="string">
              <text:p text:style-name="P71"/>
            </table:table-cell>
            <table:table-cell table:style-name="Table14.B3" office:value-type="string">
              <text:p text:style-name="P12"/>
            </table:table-cell>
            <table:table-cell table:style-name="Table14.B3"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1">
              <text:p text:style-name="P71">9.1</text:p>
            </table:table-cell>
            <table:table-cell table:style-name="Table14.B3" table:number-columns-spanned="3" office:value-type="string">
              <text:p text:style-name="P71">Additional protection for all low voltage (LV) circuits by RCD not exceeding 30 mA</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2">
              <text:p text:style-name="P71">9.2</text:p>
            </table:table-cell>
            <table:table-cell table:style-name="Table14.B3" table:number-columns-spanned="3" office:value-type="string">
              <text:p text:style-name="P71">Where used as a protective measure, requirements for SELV or PELV are met</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3">
              <text:p text:style-name="P71">9.3</text:p>
            </table:table-cell>
            <table:table-cell table:style-name="Table14.B3" table:number-columns-spanned="3" office:value-type="string">
              <text:p text:style-name="P71">Shaver sockets comply with BS EN 61558-2-5 or BS 3535</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4">
              <text:p text:style-name="P71">9.4</text:p>
            </table:table-cell>
            <table:table-cell table:style-name="Table14.B3" table:number-columns-spanned="3" office:value-type="string">
              <text:p text:style-name="P71">Presence of supplementary bonding conductors unless not required by BS 7671: 2008</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5">
              <text:p text:style-name="P71">9.5</text:p>
            </table:table-cell>
            <table:table-cell table:style-name="Table14.B3" table:number-columns-spanned="3" office:value-type="string">
              <text:p text:style-name="P71">Low voltage (e.g. 230 volts) socket-outlets sited at least 3 m from zone 1</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6">
              <text:p text:style-name="P71">9.6</text:p>
            </table:table-cell>
            <table:table-cell table:style-name="Table14.B3" table:number-columns-spanned="3" office:value-type="string">
              <text:p text:style-name="P71">Suitability of equipment for external influences for installed location in terms of IP rating</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7">
              <text:p text:style-name="P71">9.7</text:p>
            </table:table-cell>
            <table:table-cell table:style-name="Table14.B3" table:number-columns-spanned="3" office:value-type="string">
              <text:p text:style-name="P71">Suitability of equipment for installation in a particular zone</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
            <table:table-cell table:style-name="Table14.A7" office:value-type="float" office:value="9.8">
              <text:p text:style-name="P71">9.8</text:p>
            </table:table-cell>
            <table:table-cell table:style-name="Table14.B3" table:number-columns-spanned="3" office:value-type="string">
              <text:p text:style-name="P71">Suitability of current-using equipment for a particular position within the location</text:p>
            </table:table-cell>
            <table:covered-table-cell/>
            <table:covered-table-cell/>
            <table:table-cell table:style-name="Table14.E7" office:value-type="string">
              <text:p text:style-name="P71"/>
            </table:table-cell>
            <table:table-cell table:style-name="Table14.B3" office:value-type="string">
              <text:p text:style-name="P12"/>
            </table:table-cell>
            <table:table-cell table:style-name="Table14.E7" office:value-type="string">
              <text:p text:style-name="P71"/>
            </table:table-cell>
            <table:table-cell table:style-name="Table14.D2" office:value-type="string">
              <text:p text:style-name="P71"/>
            </table:table-cell>
          </table:table-row>
          <table:table-row table:style-name="Table14.152">
            <table:table-cell table:style-name="Table14.A89">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
            <table:table-cell table:style-name="Table14.A2" table:number-columns-spanned="4" office:value-type="string">
              <text:p text:style-name="P71">10.0 Other Special installations or locations</text:p>
            </table:table-cell>
            <table:covered-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D2" office:value-type="string">
              <text:p text:style-name="P71"/>
            </table:table-cell>
          </table:table-row>
          <table:table-row table:style-name="Table14.154">
            <table:table-cell table:style-name="Table14.A6">
              <text:p text:style-name="P71"/>
            </table:table-cell>
            <table:table-cell table:style-name="Table14.B6" table:number-columns-spanned="3" office:value-type="string">
              <text:p text:style-name="P71">List special locations present, if any. List the results of particular inspections applied.– a separate page is required for each location</text:p>
            </table:table-cell>
            <table:covered-table-cell/>
            <table:covered-table-cell/>
            <table:table-cell table:style-name="Table14.E6" office:value-type="string">
              <text:p text:style-name="P71"/>
            </table:table-cell>
            <table:table-cell table:style-name="Table14.B6" office:value-type="string">
              <text:p text:style-name="P12"/>
            </table:table-cell>
            <table:table-cell table:style-name="Table14.E6" office:value-type="string">
              <text:p text:style-name="P71"/>
            </table:table-cell>
            <table:table-cell table:style-name="Table14.D2" office:value-type="string">
              <text:p text:style-name="P71"/>
            </table:table-cell>
          </table:table-row>
          <table:table-row table:style-name="Table14.1">
            <table:table-cell table:style-name="Table14.A155">
              <text:p text:style-name="P71"/>
            </table:table-cell>
            <table:table-cell table:style-name="Table14.B4" table:number-columns-spanned="3" office:value-type="string">
              <text:p text:style-name="P71"/>
            </table:table-cell>
            <table:covered-table-cell/>
            <table:covered-table-cell/>
            <table:table-cell table:style-name="Table14.B4" office:value-type="string">
              <text:p text:style-name="P71"/>
            </table:table-cell>
            <table:table-cell table:style-name="Table14.B4" office:value-type="string">
              <text:p text:style-name="P12"/>
            </table:table-cell>
            <table:table-cell table:style-name="Table14.B4" office:value-type="string">
              <text:p text:style-name="P71"/>
            </table:table-cell>
            <table:table-cell table:style-name="Table14.B4" office:value-type="string">
              <text:p text:style-name="P71"/>
            </table:table-cell>
          </table:table-row>
          <table:table-row table:style-name="Table14.156">
            <table:table-cell table:style-name="Table14.A156" table:number-columns-spanned="8" office:value-type="string">
              <text:p text:style-name="P26"/>
            </table:table-cell>
            <table:covered-table-cell/>
            <table:covered-table-cell/>
            <table:covered-table-cell/>
            <table:covered-table-cell/>
            <table:covered-table-cell/>
            <table:covered-table-cell/>
            <table:covered-table-cell/>
          </table:table-row>
        </table:table>
        <text:p text:style-name="P15"/>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ext:soft-page-break/>
          <table:table-row table:style-name="Table15.1">
            <table:table-cell table:style-name="Table15.A1" table:number-columns-spanned="7" office:value-type="string">
              <text:p text:style-name="P26"/>
            </table:table-cell>
            <table:covered-table-cell/>
            <table:covered-table-cell/>
            <table:covered-table-cell/>
            <table:covered-table-cell/>
            <table:covered-table-cell/>
            <table:covered-table-cell/>
          </table:table-row>
          <table:table-row table:style-name="Table15.2">
            <table:table-cell table:style-name="Table15.A1" table:number-columns-spanned="2" office:value-type="string">
              <text:p text:style-name="P49">* All Boxes must be completed</text:p>
            </table:table-cell>
            <table:covered-table-cell/>
            <table:table-cell table:style-name="Table15.A1" office:value-type="string">
              <text:p text:style-name="P88"><text:span text:style-name="T15">Unacceptable condition</text:span> state <text:span text:style-name="T15">C1</text:span> or <text:span text:style-name="T15">C2</text:span></text:p>
            </table:table-cell>
            <table:table-cell table:style-name="Table15.A1" office:value-type="string">
              <text:p text:style-name="P42"/>
            </table:table-cell>
            <table:table-cell table:style-name="Table15.A1" office:value-type="string">
              <text:p text:style-name="P86">Outcome</text:p>
            </table:table-cell>
            <table:table-cell table:style-name="Table15.A1" office:value-type="string">
              <text:p text:style-name="P42"/>
            </table:table-cell>
            <table:table-cell table:style-name="Table15.G2" office:value-type="string">
              <text:p text:style-name="P42"/>
            </table:table-cell>
          </table:table-row>
          <table:table-row table:style-name="Table15.2">
            <table:table-cell table:style-name="Table15.A1" office:value-type="string">
              <text:p text:style-name="P43"><text:drop-down text:name="Dropdown1"><text:label text:value=" "/><text:label text:value="#"/><text:label text:value="X"/><text:label text:value="LIM"/><text:label text:value="N/A"/><text:label text:value="N/V"/><text:label text:current-selected="true" text:value="√"/>√</text:drop-down></text:p>
            </table:table-cell>
            <table:table-cell table:style-name="Table15.A1" office:value-type="string">
              <text:p text:style-name="P46"><text:span text:style-name="T29">Indicates </text:span><text:span text:style-name="T32">Acceptable condition</text:span></text:p>
            </table:table-cell>
            <table:table-cell table:style-name="Table15.A1" office:value-type="string">
              <text:p text:style-name="P86">Improvement recommended <text:span text:style-name="T34">state </text:span>C3 </text:p>
            </table:table-cell>
            <table:table-cell table:style-name="Table15.A1" office:value-type="string">
              <text:p text:style-name="P42"/>
            </table:table-cell>
            <table:table-cell table:style-name="Table15.E3" table:number-rows-spanned="3" office:value-type="string">
              <text:p text:style-name="P88">Provide additional comment where appropriate on attached numbered sheets. C1, C2 and C3 coded items to be recorded in section F of the report.</text:p>
            </table:table-cell>
            <table:table-cell table:style-name="Table15.A1" office:value-type="string">
              <text:p text:style-name="P42"/>
            </table:table-cell>
            <table:table-cell table:style-name="Table15.G2" office:value-type="string">
              <text:p text:style-name="P42"/>
            </table:table-cell>
          </table:table-row>
          <table:table-row table:style-name="Table15.2">
            <table:table-cell table:style-name="Table15.A1" office:value-type="string">
              <text:p text:style-name="P48">LIM </text:p>
            </table:table-cell>
            <table:table-cell table:style-name="Table15.A1" office:value-type="string">
              <text:p text:style-name="P46">indicates a <text:span text:style-name="T32">limitation</text:span></text:p>
            </table:table-cell>
            <table:table-cell table:style-name="Table15.A1" table:number-rows-spanned="2" office:value-type="string">
              <text:p text:style-name="P86">Further investigation required <text:span text:style-name="T34">state</text:span> F/I<text:line-break/> <text:span text:style-name="T34">(to determine whether danger or potential (danger exists)</text:span></text:p>
            </table:table-cell>
            <table:table-cell table:style-name="Table15.A1" office:value-type="string">
              <text:p text:style-name="P42"/>
            </table:table-cell>
            <table:covered-table-cell/>
            <table:table-cell table:style-name="Table15.A1" office:value-type="string">
              <text:p text:style-name="P42"/>
            </table:table-cell>
            <table:table-cell table:style-name="Table15.G2" office:value-type="string">
              <text:p text:style-name="P42"/>
            </table:table-cell>
          </table:table-row>
          <table:table-row table:style-name="Table15.2">
            <table:table-cell table:style-name="Table15.A1" office:value-type="string">
              <text:p text:style-name="P48">N/A</text:p>
            </table:table-cell>
            <table:table-cell table:style-name="Table15.A1" office:value-type="string">
              <text:p text:style-name="P46">indicates <text:span text:style-name="T32">Not applicable</text:span></text:p>
            </table:table-cell>
            <table:covered-table-cell/>
            <table:table-cell table:style-name="Table15.A1" office:value-type="string">
              <text:p text:style-name="P42"/>
            </table:table-cell>
            <table:covered-table-cell/>
            <table:table-cell table:style-name="Table15.A1" office:value-type="string">
              <text:p text:style-name="P42"/>
            </table:table-cell>
            <table:table-cell table:style-name="Table15.G2" office:value-type="string">
              <text:p text:style-name="P42"/>
            </table:table-cell>
          </table:table-row>
        </table:table>
        <text:p text:style-name="P1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3" office:value-type="string">
              <text:p text:style-name="P12">SCHEDULE OF ITEMS TESTED</text:p>
            </table:table-cell>
            <table:covered-table-cell/>
            <table:covered-table-cell/>
            <table:table-cell table:style-name="Table7.D1" table:number-columns-spanned="4" office:value-type="string">
              <text:p text:style-name="P12"/>
            </table:table-cell>
            <table:covered-table-cell/>
            <table:covered-table-cell/>
            <table:covered-table-cell/>
          </table:table-row>
          <table:table-row table:style-name="Table7.2">
            <table:table-cell table:style-name="Table7.A2" table:number-columns-spanned="7" office:value-type="string">
              <text:p text:style-name="P26"/>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6">External earth loop impedance, Ze</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Basic protection against direct contact by barrier or enclosure provided during erection</text:p>
            </table:table-cell>
          </table:table-row>
          <table:table-row table:style-name="Table7.2">
            <table:table-cell table:style-name="Table7.A2" table:number-columns-spanned="7" office:value-type="string">
              <text:p text:style-name="P94"/>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6">Installation earth electrode resistance, Ra</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Insulation of non-conducting floors or walls</text:p>
            </table:table-cell>
          </table:table-row>
          <table:table-row table:style-name="Table7.2">
            <table:table-cell table:style-name="Table7.A2" table:number-columns-spanned="7" office:value-type="string">
              <text:p text:style-name="P94"/>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6">Continuity of protective conductors</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Polarity</text:p>
            </table:table-cell>
          </table:table-row>
          <table:table-row table:style-name="Table7.2">
            <table:table-cell table:style-name="Table7.A2" table:number-columns-spanned="7" office:value-type="string">
              <text:p text:style-name="P94"/>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current-selected="true" text:value=" "/><text:label text:value="#"/><text:label text:value="X"/><text:label text:value="LIM"/><text:label text:value="N/A"/><text:label text:value="N/V"/><text:label text:value="√"/> </text:drop-down></text:p>
            </table:table-cell>
            <table:table-cell table:style-name="Table7.C3" table:number-columns-spanned="2" office:value-type="string">
              <text:p text:style-name="P96">Continuity of ring circuit conductors</text:p>
            </table:table-cell>
            <table:covered-table-cell/>
            <table:table-cell table:style-name="Table7.C3" office:value-type="string">
              <text:p text:style-name="P26"/>
            </table:table-cell>
            <table:table-cell table:style-name="Table7.B3" office:value-type="string">
              <text:p text:style-name="P41"><text:drop-down text:name="Dropdown1"><text:label text:current-selected="true" text:value=" "/><text:label text:value="#"/><text:label text:value="X"/><text:label text:value="LIM"/><text:label text:value="N/A"/><text:label text:value="N/V"/><text:label text:value="√"/> </text:drop-down></text:p>
            </table:table-cell>
            <table:table-cell table:style-name="Table7.G3" office:value-type="string">
              <text:p text:style-name="P17">Earth fault loop impedance Zs</text:p>
            </table:table-cell>
          </table:table-row>
          <table:table-row table:style-name="Table7.2">
            <table:table-cell table:style-name="Table7.A2" table:number-columns-spanned="7" office:value-type="string">
              <text:p text:style-name="P94"/>
            </table:table-cell>
            <table:covered-table-cell/>
            <table:covered-table-cell/>
            <table:covered-table-cell/>
            <table:covered-table-cell/>
            <table:covered-table-cell/>
            <table:covered-table-cell/>
          </table:table-row>
          <table:table-row table:style-name="Table7.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6">Insulation resistance between live conductors</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Verification of phase sequence</text:p>
            </table:table-cell>
          </table:table-row>
          <table:table-row table:style-name="Table7.2">
            <table:table-cell table:style-name="Table7.A2" table:number-columns-spanned="7" office:value-type="string">
              <text:p text:style-name="P94"/>
            </table:table-cell>
            <table:covered-table-cell/>
            <table:covered-table-cell/>
            <table:covered-table-cell/>
            <table:covered-table-cell/>
            <table:covered-table-cell/>
            <table:covered-table-cell/>
          </table:table-row>
          <table:table-row table:style-name="Table7.13">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6">Insulation resistance between live conductors and earth</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97">Operation of residual current devices</text:p>
            </table:table-cell>
          </table:table-row>
          <table:table-row table:style-name="Table7.14">
            <table:table-cell table:style-name="Table7.A2" table:number-columns-spanned="7" office:value-type="string">
              <text:p text:style-name="P94"/>
            </table:table-cell>
            <table:covered-table-cell/>
            <table:covered-table-cell/>
            <table:covered-table-cell/>
            <table:covered-table-cell/>
            <table:covered-table-cell/>
            <table:covered-table-cell/>
          </table:table-row>
          <table:table-row table:style-name="Table7.15">
            <table:table-cell table:style-name="Table7.A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C3" table:number-columns-spanned="2" office:value-type="string">
              <text:p text:style-name="P96">Protection by separation of circuits</text:p>
            </table:table-cell>
            <table:covered-table-cell/>
            <table:table-cell table:style-name="Table7.C3" office:value-type="string">
              <text:p text:style-name="P26"/>
            </table:table-cell>
            <table:table-cell table:style-name="Table7.B3" office:value-type="string">
              <text:p text:style-name="P41"><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17">Functional<text:span text:style-name="T35"> </text:span><text:s/>testing of assemblies</text:p>
            </table:table-cell>
          </table:table-row>
          <table:table-row table:style-name="Table7.16">
            <table:table-cell table:style-name="Table7.A3" table:number-rows-spanned="2" table:number-columns-spanned="4" office:value-type="string">
              <text:p text:style-name="P94"/>
            </table:table-cell>
            <table:covered-table-cell/>
            <table:covered-table-cell/>
            <table:covered-table-cell/>
            <table:table-cell table:style-name="Table7.G3" table:number-columns-spanned="3" office:value-type="string">
              <text:p text:style-name="P94"/>
            </table:table-cell>
            <table:covered-table-cell/>
            <table:covered-table-cell/>
          </table:table-row>
          <table:table-row table:style-name="Table7.17">
            <table:covered-table-cell/>
            <table:covered-table-cell/>
            <table:covered-table-cell/>
            <table:covered-table-cell/>
            <table:table-cell table:style-name="Table7.C3" office:value-type="string">
              <text:p text:style-name="P94"/>
            </table:table-cell>
            <table:table-cell table:style-name="Table7.F17" office:value-type="string">
              <text:p text:style-name="P95"><text:drop-down text:name="Dropdown1"><text:label text:value=" "/><text:label text:value="#"/><text:label text:value="X"/><text:label text:value="LIM"/><text:label text:value="N/A"/><text:label text:value="N/V"/><text:label text:value="√"/> </text:drop-down></text:p>
            </table:table-cell>
            <table:table-cell table:style-name="Table7.G3" office:value-type="string">
              <text:p text:style-name="P94">Verification of voltage drop</text:p>
            </table:table-cell>
          </table:table-row>
          <table:table-row table:style-name="Table7.18">
            <table:table-cell table:style-name="Table7.A18" table:number-columns-spanned="7" office:value-type="string">
              <text:p text:style-name="P94"/>
            </table:table-cell>
            <table:covered-table-cell/>
            <table:covered-table-cell/>
            <table:covered-table-cell/>
            <table:covered-table-cell/>
            <table:covered-table-cell/>
            <table:covered-table-cell/>
          </table:table-row>
        </table:table>
        <text:p text:style-name="P15"/>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10"/>
            </table:table-cell>
            <table:covered-table-cell/>
            <table:covered-table-cell/>
            <table:covered-table-cell/>
            <table:covered-table-cell/>
          </table:table-row>
          <table:table-row table:style-name="Table9.2">
            <table:table-cell table:style-name="Table9.A2" table:number-columns-spanned="5" office:value-type="string">
              <text:p text:style-name="P10">TEST INSTRUMENTS USED</text:p>
            </table:table-cell>
            <table:covered-table-cell/>
            <table:covered-table-cell/>
            <table:covered-table-cell/>
            <table:covered-table-cell/>
          </table:table-row>
          <table:table-row table:style-name="Table9.3">
            <table:table-cell table:style-name="Table9.A3" table:number-columns-spanned="5" office:value-type="string">
              <text:p text:style-name="P26"/>
            </table:table-cell>
            <table:covered-table-cell/>
            <table:covered-table-cell/>
            <table:covered-table-cell/>
            <table:covered-table-cell/>
          </table:table-row>
          <table:table-row table:style-name="Table9.4">
            <table:table-cell table:style-name="Table9.A4" office:value-type="string">
              <text:p text:style-name="P50"/>
            </table:table-cell>
            <table:table-cell table:style-name="Table9.B4" office:value-type="string">
              <text:p text:style-name="P36">Earth fault loop impedance</text:p>
            </table:table-cell>
            <table:table-cell table:style-name="Table9.B4" office:value-type="string">
              <text:p text:style-name="P16"/>
            </table:table-cell>
            <table:table-cell table:style-name="Table9.D4" office:value-type="string">
              <text:p text:style-name="P35"/>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4" office:value-type="string">
              <text:p text:style-name="P50"/>
            </table:table-cell>
            <table:table-cell table:style-name="Table9.B4" office:value-type="string">
              <text:p text:style-name="P36">Insulation resistance</text:p>
            </table:table-cell>
            <table:table-cell table:style-name="Table9.B4" office:value-type="string">
              <text:p text:style-name="P16"/>
            </table:table-cell>
            <table:table-cell table:style-name="Table9.D4" office:value-type="string">
              <text:p text:style-name="P35"/>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4" office:value-type="string">
              <text:p text:style-name="P51"/>
            </table:table-cell>
            <table:table-cell table:style-name="Table9.B4" office:value-type="string">
              <text:p text:style-name="P98">Continuity</text:p>
            </table:table-cell>
            <table:table-cell table:style-name="Table9.B4" office:value-type="string">
              <text:p text:style-name="P16"/>
            </table:table-cell>
            <table:table-cell table:style-name="Table9.D4" office:value-type="string">
              <text:p text:style-name="P35"/>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4" office:value-type="string">
              <text:p text:style-name="P50"/>
            </table:table-cell>
            <table:table-cell table:style-name="Table9.B4" office:value-type="string">
              <text:p text:style-name="P36">RCD</text:p>
            </table:table-cell>
            <table:table-cell table:style-name="Table9.B4" office:value-type="string">
              <text:p text:style-name="P16"/>
            </table:table-cell>
            <table:table-cell table:style-name="Table9.D4" office:value-type="string">
              <text:p text:style-name="P35"/>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4" office:value-type="string">
              <text:p text:style-name="P50"/>
            </table:table-cell>
            <table:table-cell table:style-name="Table9.B4" office:value-type="string">
              <text:p text:style-name="P36">Other</text:p>
            </table:table-cell>
            <table:table-cell table:style-name="Table9.B4" office:value-type="string">
              <text:p text:style-name="P16"/>
            </table:table-cell>
            <table:table-cell table:style-name="Table9.D4" office:value-type="string">
              <text:p text:style-name="P35"><text:text-input text:description="Text66">N/A</text:text-input></text:p>
            </table:table-cell>
            <table:table-cell table:style-name="Table9.E4" office:value-type="string">
              <text:p text:style-name="P16"/>
            </table:table-cell>
          </table:table-row>
          <table:table-row table:style-name="Table9.3">
            <table:table-cell table:style-name="Table9.A3" table:number-columns-spanned="5" office:value-type="string">
              <text:p text:style-name="P16"/>
            </table:table-cell>
            <table:covered-table-cell/>
            <table:covered-table-cell/>
            <table:covered-table-cell/>
            <table:covered-table-cell/>
          </table:table-row>
          <table:table-row table:style-name="Table9.4">
            <table:table-cell table:style-name="Table9.A14" office:value-type="string">
              <text:p text:style-name="P51"/>
            </table:table-cell>
            <table:table-cell table:style-name="Table9.B14" office:value-type="string">
              <text:p text:style-name="P36">Other</text:p>
            </table:table-cell>
            <table:table-cell table:style-name="Table9.B14" office:value-type="string">
              <text:p text:style-name="P16"/>
            </table:table-cell>
            <table:table-cell table:style-name="Table9.D14" office:value-type="string">
              <text:p text:style-name="P35"><text:text-input text:description="">N/A</text:text-input></text:p>
            </table:table-cell>
            <table:table-cell table:style-name="Table9.E14" office:value-type="string">
              <text:p text:style-name="P16"/>
            </table:table-cell>
          </table:table-row>
          <table:table-row table:style-name="Table9.1">
            <table:table-cell table:style-name="Table9.D14" table:number-columns-spanned="5" office:value-type="string">
              <text:p text:style-name="P10"/>
            </table:table-cell>
            <table:covered-table-cell/>
            <table:covered-table-cell/>
            <table:covered-table-cell/>
            <table:covered-table-cell/>
          </table:table-row>
        </table:table>
        <text:p text:style-name="P99"/>
        <text:p text:style-name="P109">NOTES FOR RECIPIENT</text:p>
        <text:p text:style-name="P101"/>
        <text:p text:style-name="P37">THIS CERTIFICATE IS A VALUABLE DOCUMENT AND SHOULD BE RETAINED FOR FUTURE REFERENCE</text:p>
        <text:p text:style-name="P37"/>
        <text:p text:style-name="P107">This Electrical Installation Condition Report <text:s/>form is intended for the reporting on the condition of an existing electrical installation.</text:p>
        <text:p text:style-name="P102"/>
        <text:p text:style-name="P106">You should have received an original Certificate and the contractor should have retained a duplicate. If you were the person ordering this report, but not the owner of the installation, you should pass this Report, or a full copy of it, immediately to the user.</text:p>
        <text:p text:style-name="P102"/>
        <text:p text:style-name="P106">The original Report is to be retained in a safe place and be shown to any person inspecting or undertaking further work on the electrical installation in the future. If you later vacate the property, this Report will provide the new owner with the details of the condition of the electrical installation at the time the Report was issued.</text:p>
        <text:p text:style-name="P102"/>
        <text:p text:style-name="P106">The ‘Extent and Limitations’ box should fully identify the extent of the installation covered by this Report and any limitations on the inspection and tests. The contractor should have agreed these aspects with you and any interested parties (Licensing Authority, Insurance Company, Building Society etc) before the inspection was carried out.</text:p>
        <text:p text:style-name="P102"/>
        <text:p text:style-name="P108"><text:span text:style-name="T18">The Report will usually contain a list of recommended actions necessary to bring the installation up to the current standard. </text:span><text:span text:style-name="T17">For items classified as ‘requires urgent attention’, the safety of those using the installation may be at risk, </text:span><text:span text:style-name="T18">and it is recommended that a competent person undertake the necessary remedial work without delay.</text:span></text:p>
        <text:p text:style-name="P106"/>
        <text:p text:style-name="P106">For safety reasons, the electrical installation will need to be inspected at appropriate intervals by a competent person. The maximum time interval recommended before the next inspection is stated in the Report under “Next Inspection.”</text:p>
        <text:p text:style-name="P103"/>
        <text:p text:style-name="P100"/>
      </text:section>
      <text:section text:style-name="Sect1" text:name="Section28">
        <text:p text:style-name="P13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column table:style-name="Table16.N"/>
          <table:table-column table:style-name="Table16.O"/>
          <table:table-column table:style-name="Table16.P"/>
          <table:table-column table:style-name="Table16.Q"/>
          <table:table-column table:style-name="Table16.R"/>
          <table:table-column table:style-name="Table16.S"/>
          <table:table-column table:style-name="Table16.T"/>
          <table:table-row table:style-name="Table16.1">
            <table:table-cell table:style-name="Table16.A1" table:number-columns-spanned="20" office:value-type="string">
              <text:p text:style-name="P5">DISTRIBUTION BOARD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2" office:value-type="string">
              <text:p text:style-name="P34">DB ref.: </text:p>
            </table:table-cell>
            <table:table-cell table:style-name="Table16.B2" table:number-columns-spanned="2" office:value-type="string">
              <text:p text:style-name="P52"><text:bookmark-start text:name="Text3"/><text:drop-down text:name=""><text:label text:current-selected="true" text:value="      "/><text:label text:value="DB1"/><text:label text:value="DB2"/><text:label text:value="DB3"/><text:label text:value="DB4"/><text:label text:value="SUB MAIN"/>      </text:drop-down><text:bookmark-end text:name="Text3"/></text:p>
            </table:table-cell>
            <table:covered-table-cell/>
            <table:table-cell table:style-name="Table16.A2" office:value-type="string">
              <text:p text:style-name="P56"><text:span text:style-name="T13">Z</text:span><text:span text:style-name="T25">s </text:span><text:span text:style-name="T13">at this board (</text:span><text:span text:style-name="T3">Ω):</text:span></text:p>
            </table:table-cell>
            <table:table-cell table:style-name="Table16.B2" office:value-type="string">
              <text:p text:style-name="P52"/>
            </table:table-cell>
            <table:table-cell table:style-name="Table16.A2" office:value-type="string">
              <text:p text:style-name="P56"><text:span text:style-name="T13">I</text:span><text:span text:style-name="T25">pf</text:span><text:span text:style-name="T13"> at this board (KA):</text:span></text:p>
            </table:table-cell>
            <table:table-cell table:style-name="Table16.B2" office:value-type="string">
              <text:p text:style-name="P52"><text:bookmark-start text:name="Text10"/><text:bookmark-end text:name="Text10"/></text:p>
            </table:table-cell>
            <table:table-cell table:style-name="Table16.A2" table:number-columns-spanned="2" office:value-type="string">
              <text:p text:style-name="P34">Main switch type</text:p>
              <text:p text:style-name="P33">BSEN reference:</text:p>
            </table:table-cell>
            <table:covered-table-cell/>
            <table:table-cell table:style-name="Table16.B2" table:number-columns-spanned="2" office:value-type="string">
              <text:p text:style-name="P59"><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16.A2" office:value-type="string">
              <text:p text:style-name="P34">Rating: <text:s/></text:p>
            </table:table-cell>
            <table:table-cell table:style-name="Table16.B2" table:number-columns-spanned="2" office:value-type="string">
              <text:p text:style-name="P47"><text:span text:style-name="T19"><text:drop-down text:name=""><text:label text:value="63"/><text:label text:value="80"/><text:label text:value="100"/><text:label text:value="N/A"/><text:label text:value="50"/><text:label text:value="60"/><text:label text:current-selected="true" text:value="       "/>       </text:drop-down></text:span><text:span text:style-name="T19"> </text:span><text:span text:style-name="T27"><text:s/></text:span><text:span text:style-name="T13">Amps</text:span></text:p>
            </table:table-cell>
            <table:covered-table-cell/>
            <table:table-cell table:style-name="Table16.A2" table:number-columns-spanned="2" office:value-type="string">
              <text:p text:style-name="P34">Supply conductors: </text:p>
            </table:table-cell>
            <table:covered-table-cell/>
            <table:table-cell table:style-name="Table16.B2" office:value-type="string">
              <text:p text:style-name="P47"><text:span text:style-name="T19"><text:drop-down text:name=""><text:label text:value="       "/><text:label text:value="10"/><text:label text:value="16"/><text:label text:value="25"/><text:label text:value="35"/><text:label text:value="50"/><text:label text:value="6"/>       </text:drop-down></text:span><text:span text:style-name="T19"> </text:span><text:span text:style-name="T27"><text:s/></text:span><text:span text:style-name="T13">mm</text:span><text:span text:style-name="T21">2</text:span></text:p>
            </table:table-cell>
            <table:table-cell table:style-name="Table16.A2" office:value-type="string">
              <text:p text:style-name="P34">Earth: <text:s/></text:p>
            </table:table-cell>
            <table:table-cell table:style-name="Table16.B2" office:value-type="string">
              <text:p text:style-name="P47"><text:span text:style-name="T19"><text:drop-down text:name=""><text:label text:value="    "/><text:label text:value="4"/><text:label text:value="6"/><text:label text:value="10"/><text:label text:value="16"/>    </text:drop-down></text:span><text:span text:style-name="T19"> </text:span><text:span text:style-name="T27"><text:s/></text:span><text:span text:style-name="T13">mm</text:span><text:span text:style-name="T21">2</text:span></text:p>
            </table:table-cell>
            <table:table-cell table:style-name="Table16.T2" office:value-type="string">
              <text:p text:style-name="P58"/>
            </table:table-cell>
          </table:table-row>
          <table:table-row table:style-name="Table16.3">
            <table:table-cell table:style-name="Table16.T2" table:number-columns-spanned="2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6.A2" table:number-columns-spanned="2" office:value-type="string">
              <text:p text:style-name="P56"><text:span text:style-name="T13">Distribution board location:</text:span><text:span text:style-name="T16"> </text:span></text:p>
            </table:table-cell>
            <table:covered-table-cell/>
            <table:table-cell table:style-name="Table16.B2" table:number-columns-spanned="4" office:value-type="string">
              <text:p text:style-name="P52"><text:bookmark-start text:name="Text2"/><text:bookmark-end text:name="Text2"/></text:p>
            </table:table-cell>
            <table:covered-table-cell/>
            <table:covered-table-cell/>
            <table:covered-table-cell/>
            <table:table-cell table:style-name="Table16.A2" table:number-columns-spanned="2" office:value-type="string">
              <text:p text:style-name="P34">Supplied from: </text:p>
            </table:table-cell>
            <table:covered-table-cell/>
            <table:table-cell table:style-name="Table16.B2" table:number-columns-spanned="3" office:value-type="string">
              <text:p text:style-name="P52"><text:drop-down text:name=""><text:label text:current-selected="true" text:value="       "/><text:label text:value="Main Board"/><text:label text:value="Mains"/><text:label text:value="Sub Mains"/><text:label text:value="DB1"/><text:label text:value="DB2"/><text:label text:value="DB3"/><text:label text:value="DB4"/><text:label text:value="DB5"/>       </text:drop-down></text:p>
            </table:table-cell>
            <table:covered-table-cell/>
            <table:covered-table-cell/>
            <table:table-cell table:style-name="Table16.A2" office:value-type="string">
              <text:p text:style-name="P34">No. Of phases: </text:p>
            </table:table-cell>
            <table:table-cell table:style-name="Table16.B2" office:value-type="string">
              <text:p text:style-name="P52"><text:drop-down text:name="Dropdown1"><text:label text:current-selected="true" text:value=" "/><text:label text:value="Single"/><text:label text:value="Three"/> </text:drop-down></text:p>
            </table:table-cell>
            <table:table-cell table:style-name="Table16.A2" table:number-columns-spanned="2" office:value-type="string">
              <text:p text:style-name="P34">Supply protective device type:</text:p>
              <text:p text:style-name="P55"><text:span text:style-name="T13">BSEN reference</text:span><text:span text:style-name="T16">:</text:span></text:p>
            </table:table-cell>
            <table:covered-table-cell/>
            <table:table-cell table:style-name="Table16.B2" table:number-columns-spanned="2" office:value-type="string">
              <text:p text:style-name="P52"><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table-cell table:style-name="Table16.A2" office:value-type="string">
              <text:p text:style-name="P34">Rating: <text:s/></text:p>
            </table:table-cell>
            <table:table-cell table:style-name="Table16.B2" office:value-type="string">
              <text:p text:style-name="P47"><text:span text:style-name="T19"><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span><text:span text:style-name="T19"> </text:span><text:span text:style-name="T13">Amps</text:span></text:p>
            </table:table-cell>
            <table:table-cell table:style-name="Table16.T2" office:value-type="string">
              <text:p text:style-name="P53"/>
            </table:table-cell>
          </table:table-row>
          <table:table-row table:style-name="Table16.1">
            <table:table-cell table:style-name="Table16.A5" table:number-columns-spanned="10" office:value-type="string">
              <text:p text:style-name="P6">CIRCUIT DETAILS</text:p>
            </table:table-cell>
            <table:covered-table-cell/>
            <table:covered-table-cell/>
            <table:covered-table-cell/>
            <table:covered-table-cell/>
            <table:covered-table-cell/>
            <table:covered-table-cell/>
            <table:covered-table-cell/>
            <table:covered-table-cell/>
            <table:covered-table-cell/>
            <table:table-cell table:style-name="Table16.K5" table:number-columns-spanned="10" office:value-type="string">
              <text:p text:style-name="P6">TEST RESULTS</text:p>
            </table: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column table:style-name="Table17.D"/>
          <table:table-column table:style-name="Table17.H"/>
          <table:table-column table:style-name="Table17.I"/>
          <table:table-column table:style-name="Table17.J"/>
          <table:table-column table:style-name="Table17.K"/>
          <table:table-column table:style-name="Table17.L"/>
          <table:table-column table:style-name="Table17.M"/>
          <table:table-row table:style-name="Table17.1">
            <table:table-cell table:style-name="Table17.A1" office:value-type="string">
              <text:p text:style-name="P104">Circuit Reference</text:p>
            </table:table-cell>
            <table:table-cell table:style-name="Table17.A1" office:value-type="string">
              <text:p text:style-name="P54">Circuit designation</text:p>
            </table:table-cell>
            <table:table-cell table:style-name="Table17.A1" office:value-type="string">
              <text:p text:style-name="P104">Type of wiring</text:p>
            </table:table-cell>
            <table:table-cell table:style-name="Table17.A1" office:value-type="string">
              <text:p text:style-name="P104">Reference method</text:p>
            </table:table-cell>
            <table:table-cell table:style-name="Table17.A1" office:value-type="string">
              <text:p text:style-name="P104">Number of points served</text:p>
            </table:table-cell>
            <table:table-cell>
              <table:table table:is-sub-table="true">
                <table:table-column table:style-name="Table17.I" table:number-columns-repeated="2"/>
                <table:table-row table:style-name="Table17.F1.1">
                  <table:table-cell table:style-name="Table17.A1" table:number-columns-spanned="2" office:value-type="string">
                    <text:p text:style-name="P59">Circuit conductors</text:p>
                  </table:table-cell>
                  <table:covered-table-cell/>
                </table:table-row>
                <table:table-row table:style-name="Table17.1">
                  <table:table-cell table:style-name="Table17.F1.1.2" office:value-type="string">
                    <text:p text:style-name="P105"><text:span text:style-name="T15">Live (mm</text:span><text:span text:style-name="T23">2</text:span><text:span text:style-name="T15">)</text:span></text:p>
                  </table:table-cell>
                  <table:table-cell table:style-name="Table17.F1.1.2" office:value-type="string">
                    <text:p text:style-name="P105"><text:span text:style-name="T15">cpc (mm</text:span><text:span text:style-name="T23">2</text:span><text:span text:style-name="T15">)</text:span></text:p>
                  </table:table-cell>
                </table:table-row>
              </table:table>
            </table:table-cell>
            <table:table-cell table:style-name="Table17.A1" office:value-type="string">
              <text:p text:style-name="P105"><text:span text:style-name="T15">Max.Disconnection time </text:span><text:span text:style-name="T4">permitted (s)</text:span></text:p>
            </table:table-cell>
            <table:table-cell>
              <table:table table:is-sub-table="true">
                <table:table-column table:style-name="Table17.H1.1"/>
                <table:table-column table:style-name="Table17.H1.2"/>
                <table:table-column table:style-name="Table17.I"/>
                <table:table-column table:style-name="Table17.H1.2"/>
                <table:table-row table:style-name="Table17.F1.1">
                  <table:table-cell table:style-name="Table17.A1" table:number-columns-spanned="3" office:value-type="string">
                    <text:p text:style-name="P61">Overcurrent devices</text:p>
                  </table:table-cell>
                  <table:covered-table-cell/>
                  <table:covered-table-cell/>
                  <table:table-cell table:style-name="Table17.A1" office:value-type="string">
                    <text:p text:style-name="P59">RCD</text:p>
                  </table:table-cell>
                </table:table-row>
                <table:table-row table:style-name="Table17.1">
                  <table:table-cell table:style-name="Table17.F1.1.2" office:value-type="string">
                    <text:p text:style-name="P104">Type BS EN</text:p>
                  </table:table-cell>
                  <table:table-cell table:style-name="Table17.F1.1.2" office:value-type="string">
                    <text:p text:style-name="P104">Rating (A)</text:p>
                  </table:table-cell>
                  <table:table-cell table:style-name="Table17.F1.1.2" office:value-type="string">
                    <text:p text:style-name="P104">Short circuit capacity (KA)</text:p>
                  </table:table-cell>
                  <table:table-cell table:style-name="Table17.F1.1.2" office:value-type="string">
                    <text:p text:style-name="P105"><text:span text:style-name="T13"><text:s/>I</text:span><text:span text:style-name="T3">Δn mA</text:span></text:p>
                  </table:table-cell>
                </table:table-row>
              </table:table>
            </table:table-cell>
            <table:table-cell table:style-name="Table17.A1" office:value-type="string">
              <text:p text:style-name="P105"><text:span text:style-name="T15">Maximum permitted Zs </text:span><text:span text:style-name="T4">Ω </text:span></text:p>
            </table:table-cell>
            <table:table-cell>
              <table:table table:is-sub-table="true">
                <table:table-column table:style-name="Table17.J1.1"/>
                <table:table-column table:style-name="Table17.H1.2" table:number-columns-repeated="3"/>
                <table:table-column table:style-name="Table17.J1.5"/>
                <table:table-row table:style-name="Table17.F1.1">
                  <table:table-cell table:style-name="Table17.J1.1.1" office:value-type="string">
                    <text:p text:style-name="P57"><text:span text:style-name="T13">Circuit impedances </text:span><text:span text:style-name="T5">Ω</text:span></text:p>
                  </table:table-cell>
                  <table:table-cell table:style-name="Table17.A1" table:number-columns-spanned="4" office:value-type="string">
                    <text:p text:style-name="P32">Insulation resistance</text:p>
                  </table:table-cell>
                  <table:covered-table-cell/>
                  <table:covered-table-cell/>
                  <table:covered-table-cell/>
                </table:table-row>
                <table:table-row table:style-name="Table17.1">
                  <table:table-cell>
                    <table:table table:is-sub-table="true">
                      <table:table-column table:style-name="Table17.J1.1.2.1"/>
                      <table:table-column table:style-name="Table17.J1.1.2.2"/>
                      <table:table-column table:style-name="Table17.J1.1.2.3"/>
                      <table:table-column table:style-name="Table17.A"/>
                      <table:table-column table:style-name="Table17.I"/>
                      <table:table-row table:style-name="Table17.J1.1.2.1">
                        <table:table-cell table:style-name="Table17.J1.1.2.1.1" table:number-columns-spanned="3" office:value-type="string">
                          <text:p text:style-name="P32">Ring final circuits only (Measured end to end)</text:p>
                        </table:table-cell>
                        <table:covered-table-cell/>
                        <table:covered-table-cell/>
                        <table:table-cell table:style-name="Table17.F1.1.2" table:number-columns-spanned="2" office:value-type="string">
                          <text:p text:style-name="P32">All circuits (At least one column to be completed)</text:p>
                        </table:table-cell>
                        <table:covered-table-cell/>
                      </table:table-row>
                      <table:table-row table:style-name="Table17.J1.1.2.2">
                        <table:table-cell table:style-name="Table17.J1.1.2.1.1" office:value-type="string">
                          <text:p text:style-name="P57"><text:span text:style-name="T15">r</text:span><text:span text:style-name="T26">1</text:span></text:p>
                        </table:table-cell>
                        <table:table-cell table:style-name="Table17.F1.1.2" office:value-type="string">
                          <text:p text:style-name="P57"><text:span text:style-name="T15">r</text:span><text:span text:style-name="T26">n</text:span></text:p>
                        </table:table-cell>
                        <table:table-cell table:style-name="Table17.F1.1.2" office:value-type="string">
                          <text:p text:style-name="P57"><text:span text:style-name="T15">r</text:span><text:span text:style-name="T26">2</text:span></text:p>
                        </table:table-cell>
                        <table:table-cell table:style-name="Table17.F1.1.2" office:value-type="string">
                          <text:p text:style-name="P57"><text:span text:style-name="T15">R</text:span><text:span text:style-name="T26">1 + </text:span><text:span text:style-name="T15">R</text:span><text:span text:style-name="T26">2</text:span></text:p>
                        </table:table-cell>
                        <table:table-cell table:style-name="Table17.F1.1.2" office:value-type="string">
                          <text:p text:style-name="P57"><text:span text:style-name="T15">R</text:span><text:span text:style-name="T26">2</text:span></text:p>
                        </table:table-cell>
                      </table:table-row>
                    </table:table>
                  </table:table-cell>
                  <table:table-cell table:style-name="Table17.F1.1.2" office:value-type="string">
                    <text:p text:style-name="P105"><text:span text:style-name="T13">Phase /Phase M </text:span><text:span text:style-name="T5">Ω</text:span></text:p>
                  </table:table-cell>
                  <table:table-cell table:style-name="Table17.F1.1.2" office:value-type="string">
                    <text:p text:style-name="P105"><text:span text:style-name="T13">Phase /Neutral M </text:span><text:span text:style-name="T5">Ω</text:span></text:p>
                  </table:table-cell>
                  <table:table-cell table:style-name="Table17.F1.1.2" office:value-type="string">
                    <text:p text:style-name="P105"><text:span text:style-name="T13">Phase /Earth <text:s/>M </text:span><text:span text:style-name="T5">Ω</text:span></text:p>
                  </table:table-cell>
                  <table:table-cell table:style-name="Table17.F1.1.2" office:value-type="string">
                    <text:p text:style-name="P105"><text:span text:style-name="T13">Neutral /Earth M </text:span><text:span text:style-name="T5">Ω</text:span></text:p>
                  </table:table-cell>
                </table:table-row>
              </table:table>
            </table:table-cell>
            <table:table-cell table:style-name="Table17.A1" office:value-type="string">
              <text:p text:style-name="P104">Polarity</text:p>
            </table:table-cell>
            <table:table-cell table:style-name="Table17.A1" office:value-type="string">
              <text:p text:style-name="P105"><text:span text:style-name="T15">Maximum Measured Zs </text:span><text:span text:style-name="T4">Ω </text:span></text:p>
            </table:table-cell>
            <table:table-cell>
              <table:table table:is-sub-table="true">
                <table:table-column table:style-name="Table17.M1.1"/>
                <table:table-column table:style-name="Table17.M1.2"/>
                <table:table-row table:style-name="Table17.F1.1">
                  <table:table-cell table:style-name="Table17.M1.1.1" table:number-columns-spanned="2" office:value-type="string">
                    <text:p text:style-name="P32">RCD</text:p>
                  </table:table-cell>
                  <table:covered-table-cell/>
                </table:table-row>
                <table:table-row table:style-name="Table17.1">
                  <table:table-cell table:style-name="Table17.F1.1.2" office:value-type="string">
                    <text:p text:style-name="P105"><text:span text:style-name="T13">At I</text:span><text:span text:style-name="T3">Δn ms</text:span></text:p>
                  </table:table-cell>
                  <table:table-cell table:style-name="Table17.M1.2.2" office:value-type="string">
                    <text:p text:style-name="P105"><text:span text:style-name="T13">At 5 x <text:s/>I</text:span><text:span text:style-name="T3">Δn ms</text:span></text:p>
                  </table:table-cell>
                </table:table-row>
              </table:table>
            </table:table-cell>
          </table:table-row>
        </table:table>
        <text:p text:style-name="Standard"/>
        <table:table table:name="Table18" table:style-name="Table18">
          <table:table-column table:style-name="Table18.A"/>
          <table:table-column table:style-name="Table18.B"/>
          <table:table-column table:style-name="Table18.C"/>
          <table:table-column table:style-name="Table18.D" table:number-columns-repeated="2"/>
          <table:table-column table:style-name="Table18.F" table:number-columns-repeated="2"/>
          <table:table-column table:style-name="Table18.D"/>
          <table:table-column table:style-name="Table18.I"/>
          <table:table-column table:style-name="Table18.J"/>
          <table:table-column table:style-name="Table18.F"/>
          <table:table-column table:style-name="Table18.L"/>
          <table:table-column table:style-name="Table18.F"/>
          <table:table-column table:style-name="Table18.N"/>
          <table:table-column table:style-name="Table18.O"/>
          <table:table-column table:style-name="Table18.P"/>
          <table:table-column table:style-name="Table18.Q"/>
          <table:table-column table:style-name="Table18.R"/>
          <table:table-column table:style-name="Table18.S"/>
          <table:table-column table:style-name="Table18.T"/>
          <table:table-column table:style-name="Table18.S"/>
          <table:table-column table:style-name="Table18.V"/>
          <table:table-column table:style-name="Table18.W"/>
          <table:table-column table:style-name="Table18.X"/>
          <table:table-column table:style-name="Table18.F"/>
          <table:table-column table:style-name="Table18.Z"/>
          <table:table-row table:style-name="Table18.1">
            <table:table-cell table:style-name="Table18.A1" office:value-type="string">
              <text:p text:style-name="P59"><text:drop-down text:name=""><text:label text:value="  "/><text:label text:value="SUB"/><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  </text:drop-down></text:p>
            </table:table-cell>
            <table:table-cell table:style-name="Table18.A1" office:value-type="string">
              <text:p text:style-name="P60"/>
            </table:table-cell>
            <table:table-cell table:style-name="Table18.A1" office:value-type="string">
              <text:p text:style-name="P59"><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8.A1" office:value-type="string">
              <text:p text:style-name="P59"/>
            </table:table-cell>
            <table:table-cell table:style-name="Table18.A1" office:value-type="string">
              <text:p text:style-name="P59"><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1"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1"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1" office:value-type="string">
              <text:p text:style-name="P59"><text:drop-down text:name=""><text:label text:current-selected="true" text:value="   "/><text:label text:value="0.4"/><text:label text:value="5"/>   </text:drop-down></text:p>
            </table:table-cell>
            <table:table-cell table:style-name="Table18.A1"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1"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1"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1"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1" office:value-type="string">
              <text:p text:style-name="P59"/>
            </table:table-cell>
            <table:table-cell table:style-name="Table18.N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44"><text:drop-down text:name=""><text:label text:value="  "/><text:label text:value="√"/><text:label text:value="X"/>  </text:drop-down></text:p>
            </table:table-cell>
            <table:table-cell table:style-name="Table18.A1" office:value-type="string">
              <text:p text:style-name="P59"/>
            </table:table-cell>
            <table:table-cell table:style-name="Table18.A1" office:value-type="string">
              <text:p text:style-name="P59"/>
            </table:table-cell>
            <table:table-cell table:style-name="Table18.Z1"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row table:style-name="Table18.1">
            <table:table-cell table:style-name="Table18.A2" office:value-type="string">
              <text:p text:style-name="P59"><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8.A2" office:value-type="string">
              <text:p text:style-name="P60"/>
            </table:table-cell>
            <table:table-cell table:style-name="Table18.A2" office:value-type="string">
              <text:p text:style-name="P59"><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8.A2" office:value-type="string">
              <text:p text:style-name="P59"/>
            </table:table-cell>
            <table:table-cell table:style-name="Table18.A2" office:value-type="string">
              <text:p text:style-name="P59"><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8.A2" office:value-type="string">
              <text:p text:style-name="P5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8.A2" office:value-type="string">
              <text:p text:style-name="P59"><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8.A2" office:value-type="string">
              <text:p text:style-name="P59"><text:drop-down text:name=""><text:label text:current-selected="true" text:value="   "/><text:label text:value="0.4"/><text:label text:value="5"/>   </text:drop-down></text:p>
            </table:table-cell>
            <table:table-cell table:style-name="Table18.A2" office:value-type="string">
              <text:p text:style-name="P59"><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8.A2" office:value-type="string">
              <text:p text:style-name="P59"><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8.A2" office:value-type="string">
              <text:p text:style-name="P59"><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8.A2" office:value-type="string">
              <text:p text:style-name="P59"><text:drop-down text:name=""><text:label text:current-selected="true" text:value="   "/><text:label text:value="10"/><text:label text:value="30"/><text:label text:value="100"/><text:label text:value="300"/><text:label text:value="N/A"/>   </text:drop-down></text:p>
            </table:table-cell>
            <table:table-cell table:style-name="Table18.A2" office:value-type="string">
              <text:p text:style-name="P59"/>
            </table:table-cell>
            <table:table-cell table:style-name="Table18.N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59"/>
            </table:table-cell>
            <table:table-cell table:style-name="Table18.A2" office:value-type="string">
              <text:p text:style-name="P44"><text:drop-down text:name=""><text:label text:value="  "/><text:label text:value="√"/><text:label text:value="X"/>  </text:drop-down></text:p>
            </table:table-cell>
            <table:table-cell table:style-name="Table18.A2" office:value-type="string">
              <text:p text:style-name="P59"/>
            </table:table-cell>
            <table:table-cell table:style-name="Table18.A2" office:value-type="string">
              <text:p text:style-name="P59"/>
            </table:table-cell>
            <table:table-cell table:style-name="Table18.Z2" office:value-type="string">
              <text:p text:style-name="P59"/>
            </table:table-cell>
          </table:table-row>
        </table:table>
        <text:p text:style-name="Standard"><text:soft-page-break/></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row table:style-name="Table19.1">
            <table:table-cell table:style-name="Table19.A1" table:number-columns-spanned="9" office:value-type="string">
              <text:p text:style-name="P13">CODES FOR TYPES OF WIRING</text:p>
            </table:table-cell>
            <table:covered-table-cell/>
            <table:covered-table-cell/>
            <table:covered-table-cell/>
            <table:covered-table-cell/>
            <table:covered-table-cell/>
            <table:covered-table-cell/>
            <table:covered-table-cell/>
            <table:covered-table-cell/>
          </table:table-row>
          <table:table-row table:style-name="Table19.2">
            <table:table-cell table:style-name="Table19.A2" office:value-type="string">
              <text:p text:style-name="P30">A</text:p>
            </table:table-cell>
            <table:table-cell table:style-name="Table19.A2" office:value-type="string">
              <text:p text:style-name="P30">B</text:p>
            </table:table-cell>
            <table:table-cell table:style-name="Table19.A2" office:value-type="string">
              <text:p text:style-name="P30">C</text:p>
            </table:table-cell>
            <table:table-cell table:style-name="Table19.A2" office:value-type="string">
              <text:p text:style-name="P30">D</text:p>
            </table:table-cell>
            <table:table-cell table:style-name="Table19.A2" office:value-type="string">
              <text:p text:style-name="P30">E</text:p>
            </table:table-cell>
            <table:table-cell table:style-name="Table19.A2" office:value-type="string">
              <text:p text:style-name="P30">F</text:p>
            </table:table-cell>
            <table:table-cell table:style-name="Table19.A2" office:value-type="string">
              <text:p text:style-name="P30">G</text:p>
            </table:table-cell>
            <table:table-cell table:style-name="Table19.A2" office:value-type="string">
              <text:p text:style-name="P30">H</text:p>
            </table:table-cell>
            <table:table-cell table:style-name="Table19.I2" office:value-type="string">
              <text:p text:style-name="P30">O (other please state)</text:p>
            </table:table-cell>
          </table:table-row>
          <table:table-row table:style-name="Table19.3">
            <table:table-cell table:style-name="Table19.A2" office:value-type="string">
              <text:p text:style-name="P30">PVC/PVC</text:p>
              <text:p text:style-name="P29">CABLES</text:p>
            </table:table-cell>
            <table:table-cell table:style-name="Table19.A2" office:value-type="string">
              <text:p text:style-name="P30">PVC CABLES <text:s text:c="3"/>IN METALLIC <text:s text:c="3"/>CONDUIT</text:p>
            </table:table-cell>
            <table:table-cell table:style-name="Table19.A2" office:value-type="string">
              <text:p text:style-name="P30">PVC CABLES IN NON-METALIC CONDUIT</text:p>
            </table:table-cell>
            <table:table-cell table:style-name="Table19.A2" office:value-type="string">
              <text:p text:style-name="P30">PVC CABLES IN METALIC TRUNKING</text:p>
            </table:table-cell>
            <table:table-cell table:style-name="Table19.A2" office:value-type="string">
              <text:p text:style-name="P30">PVC CABLES <text:s/>IN NON-METALIC TRUNKING</text:p>
            </table:table-cell>
            <table:table-cell table:style-name="Table19.A2" office:value-type="string">
              <text:p text:style-name="P30">PVC/SWA CABLES</text:p>
            </table:table-cell>
            <table:table-cell table:style-name="Table19.A2" office:value-type="string">
              <text:p text:style-name="P30">XLPE/SWA CABLES</text:p>
            </table:table-cell>
            <table:table-cell table:style-name="Table19.A2" office:value-type="string">
              <text:p text:style-name="P30">MINERAL-INSULATED CABLES</text:p>
            </table:table-cell>
            <table:table-cell table:style-name="Table19.I2" office:value-type="string">
              <text:p text:style-name="P30"/>
            </table:table-cell>
          </table:table-row>
        </table:table>
        <text:p text:style-name="Standard"><text:s text:c="1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9.252cm" style:type="center"/>
          <style:tab-stop style:position="12.502cm" style:type="right"/>
        </style:tab-stops>
      </style:paragraph-properties>
      <style:text-properties fo:font-size="6pt" fo:font-style="italic" style:font-size-asian="6pt" style:font-style-asian="italic" style:font-name-complex="Arial" style:font-style-complex="italic"/>
    </style:style>
    <style:style style:name="MP2" style:family="paragraph" style:parent-style-name="Footer">
      <style:paragraph-properties>
        <style:tab-stops>
          <style:tab-stop style:position="9.252cm" style:type="center"/>
          <style:tab-stop style:position="12.502cm" style:type="right"/>
        </style:tab-stops>
      </style:paragraph-properties>
    </style:style>
    <style:style style:name="MT1" style:family="text">
      <style:text-properties fo:font-style="normal" fo:font-weight="bold" style:font-style-asian="normal" style:font-weight-asian="bold" style:font-style-complex="normal" style:font-weight-complex="bold"/>
    </style:style>
    <style:style style:name="MT2" style:family="text">
      <style:text-properties fo:language="en" fo:country="US" fo:font-style="normal" fo:font-weight="bold" style:font-style-asian="normal" style:font-weight-asian="bold" style:font-style-complex="normal" style:font-weight-complex="bold"/>
    </style:style>
    <style:style style:name="MT3" style:family="text">
      <style:text-properties fo:font-size="4pt" fo:font-style="normal" fo:font-weight="bold" style:font-size-asian="4pt" style:font-style-asian="normal" style:font-weight-asian="bold" style:font-style-complex="normal" style:font-weight-complex="bold"/>
    </style:style>
    <style:style style:name="MT4" style:family="text">
      <style:text-properties fo:font-size="6pt" fo:font-style="italic" style:font-size-asian="6pt" style:font-style-asian="italic" style:font-name-complex="Arial" style:font-style-complex="italic"/>
    </style:style>
    <style:style style:name="MT5" style:family="text">
      <style:text-properties fo:font-size="6pt" style:font-size-asian="6pt" style:font-name-complex="Arial"/>
    </style:style>
    <style:style style:name="MT6" style:family="text">
      <style:text-properties fo:font-size="6pt" fo:language="en" fo:country="US" fo:font-weight="bold" style:font-size-asian="6pt" style:font-weight-asian="bold" style:font-name-complex="Arial" style:font-weight-complex="bold"/>
    </style:style>
    <style:style style:name="MT7" style:family="text">
      <style:text-properties fo:font-size="6pt" fo:font-weight="bold" style:font-size-asian="6pt" style:font-weight-asian="bold" style:font-name-complex="Arial"/>
    </style:style>
    <style:style style:name="MT8" style:family="text">
      <style:text-properties fo:font-size="4pt" fo:font-weight="bold" style:font-size-asian="4pt" style:font-weight-asian="bold" style:font-name-complex="Arial"/>
    </style:style>
    <style:style style:name="MT9" style:family="text">
      <style:text-properties fo:font-weight="bold" style:font-weight-asian="bold" style:font-name-complex="Arial" style:font-weight-complex="bold"/>
    </style:style>
    <style:style style:name="MT10" style:family="text">
      <style:text-properties fo:font-size="6pt" style:font-size-asian="6pt" style:font-name-complex="Arial" style:font-weight-complex="bold"/>
    </style:style>
    <style:page-layout style:name="Mpm1">
      <style:page-layout-properties fo:page-width="20.999cm" fo:page-height="29.699cm" style:num-format="1" style:print-orientation="portrait" fo:margin-top="1.169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699cm" fo:page-height="20.999cm" style:num-format="1" style:print-orientation="landscape" fo:margin-top="1cm" fo:margin-bottom="1cm" fo:margin-left="1.169cm" fo:margin-right="1.401cm" style:writing-mode="lr-tb" style:layout-grid-color="#c0c0c0" style:layout-grid-lines="138"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Report reference: </text:span><text:span text:style-name="MT2"><text:file-name text:display="name-and-extension">ELECTRICAL INSTALLATION CONDITION REPORT - RED.odt</text:file-name></text:span><text:span text:style-name="MT1"> </text:span><text:span text:style-name="MT3"><text:tab/> <text:s text:c="76"/></text:span><text:span text:style-name="MT1">Report pages including inspection and test schedules </text:span><text:span text:style-name="MT1"><text:page-number text:select-page="current">8</text:page-number></text:span><text:span text:style-name="Page_20_Number"><text:span text:style-name="MT1"> of </text:span></text:span><text:span text:style-name="MT1"><text:page-count style:num-format="1">9</text:page-count></text:span></text:p>
      </style:footer>
    </style:master-page>
    <style:master-page style:name="Convert_20_1" style:display-name="Convert 1" style:page-layout-name="Mpm2">
      <style:footer>
        <text:p text:style-name="MP2"><text:span text:style-name="MT4"></text:span><text:span text:style-name="MT5">Report reference: </text:span><text:span text:style-name="MT6"><text:file-name text:display="name-and-extension">ELECTRICAL INSTALLATION CONDITION REPORT - RED.odt</text:file-name></text:span><text:span text:style-name="MT7"> <text:s/><text:tab/> <text:s text:c="188"/></text:span><text:span text:style-name="MT8"><text:tab/></text:span><text:span text:style-name="MT5">Report pages including inspection and test schedules</text:span><text:span text:style-name="MT7"> </text:span><text:span text:style-name="MT9"><text:page-number text:select-page="current">8</text:page-number></text:span><text:span text:style-name="Page_20_Number"><text:span text:style-name="MT5"> of </text:span></text:span><text:span text:style-name="MT9"><text:page-count style:num-format="1">9</text:page-count></text:span></text:p>
      </style:footer>
    </style:master-page>
    <style:master-page style:name="Convert_20_2" style:display-name="Convert 2" style:page-layout-name="Mpm2">
      <style:footer>
        <text:p text:style-name="MP2"><text:span text:style-name="MT4"></text:span><text:span text:style-name="MT5">Report reference: </text:span><text:span text:style-name="MT6"><text:file-name text:display="name-and-extension">ELECTRICAL INSTALLATION CONDITION REPORT - RED.odt</text:file-name></text:span><text:span text:style-name="MT7"> <text:s/><text:tab/></text:span><text:span text:style-name="MT10">This form is based on the model shown in Appendix 6 of BS 7671</text:span><text:span text:style-name="MT8"><text:tab/><text:tab/></text:span><text:span text:style-name="MT5">Report pages including inspection and test schedules</text:span><text:span text:style-name="MT7"> </text:span><text:span text:style-name="MT9"><text:page-number text:select-page="current">8</text:page-number></text:span><text:span text:style-name="Page_20_Number"><text:span text:style-name="MT5"> of </text:span></text:span><text:span text:style-name="MT9"><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subject>Periodic Inspection Report for an Electrical Installation</dc:subject>
    <meta:initial-creator>RICK D</meta:initial-creator>
    <meta:creation-date>2008-04-10T14:54:26</meta:creation-date>
    <dc:date>2015-04-09T17:59:09.93</dc:date>
    <meta:editing-cycles>184</meta:editing-cycles>
    <meta:editing-duration>P1DT2H28M15S</meta:editing-duration>
    <meta:document-statistic meta:table-count="23" meta:image-count="0" meta:object-count="0" meta:page-count="9" meta:paragraph-count="835" meta:word-count="2831" meta:character-count="19975"/>
    <meta:user-defined meta:name="Info 1"/>
    <meta:user-defined meta:name="Info 2"/>
    <meta:user-defined meta:name="Info 3"/>
    <meta:user-defined meta:name="Info 4"/>
  </office:meta>
</office:document-meta>
</file>